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engde Hoogeveensevaart 33: voor het organiseren van een open dag van een vlees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2. Het betreft het evenement een "Opendag voor een vlesvarkensstal" welke georganiseerd wordt op 16 september 2022 aan de Verlengde Hoogeveensevaart 33 in Zwinderen.</text:p>
            <text:p text:style-name="common-al"/>
            <text:p text:style-name="common-al">Ontvangen op 27 juni 2022</text:p>
            <text:p text:style-name="common-al"/>
            <text:p text:style-name="common-al">Kenmerk: 50569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91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Zwinderen - Verlengde Hoogeveensevaart 33: voor het organiseren van een open dag van een vleesvarkenssta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14</meta:user-defined>
    <meta:user-defined meta:name="OVERHEIDop.GmbID/DC.identifier">gmb-2022-303914</meta:user-defined>
    <meta:user-defined meta:name="OVERHEIDop.versieInformatie"/>
  </office:meta>
</office:document-meta>
</file>