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82*"/>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36*"/>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2-1-1">
      <style:table-column-properties style:rel-column-width="11*"/>
    </style:style>
    <style:style style:family="table-column" style:parent-style-name="colspec" style:name="id1-3-2-6-2-1-2">
      <style:table-column-properties style:rel-column-width="29*"/>
    </style:style>
    <style:style style:family="table-column" style:parent-style-name="colspec" style:name="id1-3-2-6-2-1-3">
      <style:table-column-properties style:rel-column-width="17*"/>
    </style:style>
    <style:style style:family="table-column" style:parent-style-name="colspec" style:name="id1-3-2-6-2-1-4">
      <style:table-column-properties style:rel-column-width="36*"/>
    </style:style>
    <style:style style:family="table-column" style:parent-style-name="colspec" style:name="id1-3-2-6-4-1-1">
      <style:table-column-properties style:rel-column-width="8*"/>
    </style:style>
    <style:style style:family="table-column" style:parent-style-name="colspec" style:name="id1-3-2-6-4-1-2">
      <style:table-column-properties style:rel-column-width="32*"/>
    </style:style>
    <style:style style:family="table-column" style:parent-style-name="colspec" style:name="id1-3-2-6-4-1-3">
      <style:table-column-properties style:rel-column-width="5*"/>
    </style:style>
    <style:style style:family="table-column" style:parent-style-name="colspec" style:name="id1-3-2-6-4-1-4">
      <style:table-column-properties style:rel-column-width="49*"/>
    </style:style>
    <text:list-style style:name="id1-3-2-6-4-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1-1">
      <style:table-column-properties style:rel-column-width="8*"/>
    </style:style>
    <style:style style:family="table-column" style:parent-style-name="colspec" style:name="id1-3-2-6-6-1-2">
      <style:table-column-properties style:rel-column-width="33*"/>
    </style:style>
    <style:style style:family="table-column" style:parent-style-name="colspec" style:name="id1-3-2-6-6-1-3">
      <style:table-column-properties style:rel-column-width="4*"/>
    </style:style>
    <style:style style:family="table-column" style:parent-style-name="colspec" style:name="id1-3-2-6-6-1-4">
      <style:table-column-properties style:rel-column-width="50*"/>
    </style:style>
    <style:style style:family="table-column" style:parent-style-name="colspec" style:name="id1-3-2-6-6-1-5">
      <style:table-column-properties style:rel-column-width="0*"/>
    </style:style>
  </office:automatic-styles>
  <office:body>
    <office:text>
      <text:p text:style-name="new_page_staatscourant"/>
      <text:p text:style-name="single-kop-titel">Mandaatbesluit FUMO 2022 gemeente De Fryske Marren</text:p>
      <text:section text:name="regeling_id1-3-2" text:style-name="regeling">
        <text:section text:name="aanhef_id1-3-2-1" text:style-name="aanhef">
          <text:section text:name="preambule_id1-3-2-1-1" text:style-name="preambule">
            <text:p text:style-name="al">Besluit van het college van burgemeester en wethouders van gemeente De Fryske Marren,</text:p>
            <text:p text:style-name="al">inhoudende de verlening van mandaat en machtiging aan het dagelijks bestuur van de FUMO.</text:p>
            <text:p text:style-name="al"/>
            <text:p text:style-name="al">Overwegende:</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het uit het oogpunt van doelmatig bestuur wenselijk is om met betrekking tot de opgedragen taken, bevoegdheden tot het nemen van besluiten en de ondertekening van stukken te mandateren alsmede machtiging te verlenen voor het verrichten van feitelijke handelingen;</text:p>
              </text:list-item>
              <text:list-item text:style-override="id1-3-2-1-1-5-4">
                <text:number>•</text:number>
                <text:p text:style-name="al">de vertegenwoordigers van bovengenoemde deelnemers in het algemeen bestuur van de FUMO gezamenlijk de wens hebben uitgesproken om ter uitvoering van de door hen opgedragen taken aan de FUMO mandaat te verlenen;</text:p>
              </text:list-item>
              <text:list-item text:style-override="id1-3-2-1-1-5-5">
                <text:number>•</text:number>
                <text:p text:style-name="al">dat de bovengenoemde deelnemers de FUMO minimaal mandaat wensen te geven voor het basistakenpakket;</text:p>
              </text:list-item>
              <text:list-item text:style-override="id1-3-2-1-1-5-6">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7">
                <text:number>•</text:number>
                <text:p text:style-name="al">dat mandaat van bovengenoemde gemeentelijke deelnemers aan de FUMO bijdraagt aan een eenduidige taakuitvoering.</text:p>
              </text:list-item>
            </text:list>
            <text:p text:style-name="al"/>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3, 4 en 18 van de Gemeenschappelijke regeling FUMO,</text:p>
              </text:list-item>
            </text:list>
            <text:p text:style-name="al"/>
            <text:p text:style-name="al">Besluit:</text:p>
            <text:list text:style-name="id1-3-2-1-1-11">
              <text:list-item text:style-override="id1-3-2-1-1-11-1">
                <text:number>•</text:number>
                <text:p text:style-name="al">onderstaande mandaatregeling vast te stellen als volgt:</text:p>
              </text:list-item>
            </text:list>
          </text:section>
        </text:section>
        <text:section text:name="regeling-tekst_id1-3-2-2" text:style-name="regeling-tekst">
          <text:section text:name="artikel_id1-3-2-2-1" text:style-name="artikel">
            <text:p text:style-name="artikel_kop_titel"><text:span text:style-name="artikel_kop_label">Mandaatbesluit FUMO 2022 gemeente De Fryske Marren</text:span> <text:span text:style-name="artikel_kop_nr"/> <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2-3">
              <text:list-item text:style-override="id1-3-2-2-2-3-1">
                <text:number>a.</text:number>
                <text:p text:style-name="al">college: het college van burgemeester en wethouders van de gemeente De Fryske Marren;</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naam gemeente]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en machtiging </text:p>
            <text:list text:style-name="id1-3-2-2-3-2">
              <text:list-item text:style-override="id1-3-2-2-3-2-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3-2-2">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3-2-3">
                <text:number>3.</text:number>
                <text:p text:style-name="al">Het dagelijks bestuur heeft de bevoegdheid om ondermandaat te verlenen, tenzij dit in de bijlagen expliciet is uitgesloten of beperkt.</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Indien het college een voor een besluit relevante beleidsregel heeft vastgesteld, verwijst het dagelijks bestuur ter motivering van een besluit naar die regel.</text:p>
              </text:list-item>
              <text:list-item text:style-override="id1-3-2-2-4-2-2">
                <text:number>2.</text:number>
                <text:p text:style-name="al">Het dagelijks bestuur past de algemene dan wel specifieke instructies van het college als bedoeld in artikel 10:6 Algemene wet bestuursrecht toe. </text:p>
              </text:list-item>
              <text:list-item text:style-override="id1-3-2-2-4-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2-4">
                <text:number>4.</text:number>
                <text:p text:style-name="al">Indien zich één of meer van de in dit lid omschreven situaties voordoet, wordt het besluit niet in mandaat genomen, maar door het college zelf:</text:p>
                <text:list text:style-name="id1-3-2-2-4-2-4-3">
                  <text:list-item text:style-override="id1-3-2-2-4-2-4-3-1">
                    <text:number>•</text:number>
                    <text:p text:style-name="al">het besluit een afwijking zou inhouden van het bestaande beleid, richtlijnen, voorschriften, of een advies als bedoeld in afdeling 3.3 van de Algemene wet bestuursrecht;</text:p>
                  </text:list-item>
                  <text:list-item text:style-override="id1-3-2-2-4-2-4-3-2">
                    <text:number>•</text:number>
                    <text:p text:style-name="al">het besluit overschrijding van budgetten, kredieten of onvoorziene uitgaven kan inhouden;</text:p>
                  </text:list-item>
                  <text:list-item text:style-override="id1-3-2-2-4-2-4-3-3">
                    <text:number>•</text:number>
                    <text:p text:style-name="al">de mandaatgever vooraf te kennen heeft gegeven zelf te willen beslissen;</text:p>
                  </text:list-item>
                  <text:list-item text:style-override="id1-3-2-2-4-2-4-3-4">
                    <text:number>•</text:number>
                    <text:p text:style-name="al">afdeling 3.4. van de Algemene wet bestuursrecht is toegepast en daarbij zienswijzen zijn ingedie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Uitzonderingen mandaat </text:p>
            <text:list text:style-name="id1-3-2-2-5-2">
              <text:list-item text:style-override="id1-3-2-2-5-2-1">
                <text:number>1.</text:number>
                <text:p text:style-name="al">Besluiten op bezwaar en besluiten op administratief beroep als bedoeld in artikel 7:25 van de Awb. </text:p>
              </text:list-item>
              <text:list-item text:style-override="id1-3-2-2-5-2-2">
                <text:number>2.</text:number>
                <text:p text:style-name="al">Besluiten tot invordering van verbeurde dwangsommen alsmede besluiten tot aanmaning en bevel van betaling in het kader van het opleggen van een last onder dwangsom. </text:p>
              </text:list-item>
              <text:list-item text:style-override="id1-3-2-2-5-2-3">
                <text:number>3.</text:number>
                <text:p text:style-name="al">Besluiten tot vaststelling van de hoogte van de verschuldigde kosten in het kader van het toepassen van bestuursdwang. </text:p>
              </text:list-item>
            </text:list>
            <text:p text:style-name="al"/>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1">
                <text:number>1.</text:number>
                <text:p text:style-name="al">Het dagelijks bestuur verstrekt desgevraagd alle inlichtingen die betrekking hebben op de uitoefening van het bij het besluit verleende mandaat en machtiging.</text:p>
              </text:list-item>
              <text:list-item text:style-override="id1-3-2-2-6-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p text:style-name="al"/>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7-2-2">
                <text:number>2.</text:number>
                <text:p text:style-name="al">De artikelen 2, 3 en 4 zijn van overeenkomstige toepassing op de uitoefening van bevoegdheden in ondermandaat en ondermachtiging.</text:p>
              </text:list-item>
              <text:list-item text:style-override="id1-3-2-2-7-2-3">
                <text:number>3.</text:number>
                <text:p text:style-name="al">Het dagelijks bestuur zorgt ervoor dat de door hem ondergemandateerden dan wel ondergemachtigden tevens kunnen beschikken over de informatie zoals genoemd in artikel 3.</text:p>
              </text:list-item>
              <text:list-item text:style-override="id1-3-2-2-7-2-4">
                <text:number>4.</text:number>
                <text:p text:style-name="al">Een besluit tot verlening van ondermandaat en ondermachtiging wordt bekend gemaakt overeenkomstig de Bekendmakingswet. en treedt in werking overeenkomstig de Bekendmakingswet juncto Awb.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Indien een besluit krachtens mandaat en machtiging dan wel ondermandaat en ondermachtiging wordt genomen als bedoeld in artikel 2 respectievelijk artikel 5 luidt de ondertekening:</text:p>
              </text:list-item>
              <text:list-item text:style-override="id1-3-2-2-8-2-2">
                <text:number/>
                <text:p text:style-name="al">
                <text:span text:style-name="nadrukcur">Namens burgemeester en wethouders van De Fryske Marren,</text:span>
              </text:p>
              </text:list-item>
              <text:list-item text:style-override="id1-3-2-2-8-2-3">
                <text:number/>
                <text:p text:style-name="al">gevolgd door:</text:p>
              </text:list-item>
              <text:list-item text:style-override="id1-3-2-2-8-2-4">
                <text:number/>
                <text:p text:style-name="al">
                <text:span text:style-name="nadrukcur">de handtekening, </text:span>
              </text:p>
              </text:list-item>
              <text:list-item text:style-override="id1-3-2-2-8-2-5">
                <text:number/>
                <text:p text:style-name="al">
                <text:span text:style-name="nadrukcur">de naam en</text:span>
              </text:p>
              </text:list-item>
              <text:list-item text:style-override="id1-3-2-2-8-2-6">
                <text:number/>
                <text:p text:style-name="al">
                <text:span text:style-name="nadrukcur">de functie van de (onder)gemandateerde/(onder)gemachtigde.</text:span>
              </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besluit treedt in werking met ingang van de dag nadat het overeenkomstig artikel 3:42 van de Algemene wet bestuursrecht is bekendgemaakt.</text:p>
              </text:list-item>
              <text:list-item text:style-override="id1-3-2-2-9-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9-2-3">
                <text:number>3.</text:number>
                <text:p text:style-name="al">Dit besluit wordt aangehaald als: Mandaatbesluit FUMO 2022 gemeente De Fryske Marren.</text:p>
              </text:list-item>
            </text:list>
            <text:p text:style-name="al"/>
            <text:p text:style-name="al">Joure, 25 mei 2022.</text:p>
            <text:p text:style-name="al"/>
            <text:p text:style-name="al"/>
          </text:section>
        </text:section>
        <text:section text:name="regeling-sluiting_id1-3-2-3" text:style-name="regeling-sluiting">
          <text:section text:name="ondertekening_id1-3-2-3-1">
            <text:p><text:span text:style-name="functie">Burgemeester en wethouders van De Fryske Marren,</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De Fryske Marr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Algeme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BIJLAGE I</text:span>
                  </text:p>
                  <text:p text:style-name="table_al">
                    <text:span text:style-name="nadrukvet">Algemeen</text:span>
                    <text:span text:style-name="nadrukvet"/>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Verleend mandaat</text:span>
                  </text:p>
                </table:table-cell>
                <table:table-cell table:style-name="entry" table:number-rows-spanned="1" table:number-columns-spanned="1">
                  <text:p text:style-name="table_al">
                    <text:span text:style-name="nadrukvet">Beperking ondermanda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entry" table:number-rows-spanned="1" table:number-columns-spanned="1">
                  <text:p text:style-name="table_al"/>
                </table:table-cell>
                <table:table-cell table:style-name="entry"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
                  <text:p text:style-name="table_al">Publicatie van stukken wordt door het bevoegd gezag zelf verzorgd.</text:p>
                  <text:p text:style-name="table_al">Dit mandaat geldt niet indien de aanvraag (verplicht) ook betrekking heeft op andere Wabo activiteiten die door de gemeente worden uitgevoerd.</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of terugzenden van stukken als bedoeld in artikel 2:3 van de Awb.</text:p>
                </table:table-cell>
                <table:table-cell table:style-name="entry" table:number-rows-spanned="1" table:number-columns-spanned="1">
                  <text:p text:style-name="table_al"/>
                </table:table-cell>
                <table:table-cell table:style-name="entry" table:number-rows-spanned="1" table:number-columns-spanned="1">
                  <text:p text:style-name="table_al">Als een ander bestuursorgaan bevoegd is, worden de stukken doorgezonden of terugge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entry" table:number-rows-spanned="1" table:number-columns-spanned="1">
                  <text:p text:style-name="table_al"/>
                </table:table-cell>
                <table:table-cell table:style-name="entry"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Mandaatlijst die betrekking heeft op de uitvoering van de (basis)taken door FUMO, inclusief besluitvorm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Verleend mandaat</text:span>
                  </text:p>
                </table:table-cell>
                <table:table-cell table:style-name="entry" table:number-rows-spanned="1" table:number-columns-spanned="1">
                  <text:p text:style-name="table_al">
                    <text:span text:style-name="nadrukvet">Beperking ondermanda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4">
                  <text:p text:style-name="table_al"/>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lissen op aanvragen om een omgevingsvergunning als bedoeld in de artikelen 2.1 lid 1 onder e, 2.1 lid 1 onder i van de Wabo.</text:p>
                </table:table-cell>
                <table:table-cell table:style-name="entry" table:number-rows-spanned="1" table:number-columns-spanned="1">
                  <text:p text:style-name="table_al"/>
                </table:table-cell>
                <table:table-cell table:style-name="entry"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lissen op aanvragen om een beschikken met betrekking tot de eerste of tweede fase als bedoeld in artikel 2.5 van de Wabo .</text:p>
                </table:table-cell>
                <table:table-cell table:style-name="entry" table:number-rows-spanned="1" table:number-columns-spanned="1">
                  <text:p text:style-name="table_al"/>
                </table:table-cell>
                <table:table-cell table:style-name="entry"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entry" table:number-rows-spanned="1" table:number-columns-spanned="1">
                  <text:p text:style-name="table_al"/>
                </table:table-cell>
                <table:table-cell table:style-name="entry"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eslissen op verzoeken om goedkeuring/instemming die benodigd is op grond van een vergunningvoorschrift.</text:p>
                </table:table-cell>
                <table:table-cell table:style-name="entry" table:number-rows-spanned="1" table:number-columns-spanned="1">
                  <text:p text:style-name="table_al"/>
                </table:table-cell>
                <table:table-cell table:style-name="entry"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slissen over het melden om de omgevingsvergunning over te dragen als bedoeld in artikel 2.25 derde lid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trekken, ambtshalve of op verzoek, van omgevingsvergunningen als bedoeld in artikel 2.33 of 2.23 van de Wabo.</text:p>
                </table:table-cell>
                <table:table-cell table:style-name="entry" table:number-rows-spanned="1" table:number-columns-spanned="1">
                  <text:p text:style-name="table_al"/>
                </table:table-cell>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fwijzen, op grond van Awb artikel 4:6, van een aanvraag om (wijziging van de voorschrift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ouwbesluit 2012 (asbestmel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handelen van meldingen als bedoeld in artikel 1.26 Bouwbesluit en het opleggen van nadere voorwaarden als bedoeld in artikel 1.29 en 1.30 Bouwbesluit.</text:p>
                </table:table-cell>
                <table:table-cell table:style-name="entry" table:number-rows-spanned="1" table:number-columns-spanned="1">
                  <text:p text:style-name="table_al"/>
                </table:table-cell>
                <table:table-cell table:style-name="entry"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handelen van meldingen als bedoeld in Besluit bodemkwaliteit (<text:span text:style-name="nadrukvet">Bbk</text:span>).</text:p>
                </table:table-cell>
                <table:table-cell table:style-name="entry" table:number-rows-spanned="1" table:number-columns-spanned="1">
                  <text:p text:style-name="table_al"/>
                </table:table-cell>
                <table:table-cell table:style-name="entry" table:number-rows-spanned="1" table:number-columns-spanned="1">
                  <text:p text:style-name="table_al">In het kader van het Besluit bodemkwaliteit voor het toepassen van bouwstoffen, grond en baggerspecie: </text:p>
                  <text:list text:style-name="id1-3-2-6-4-1-5-6-4-2">
                    <text:list-item text:style-override="id1-3-2-6-4-1-5-6-4-2-1">
                      <text:number>1.</text:number>
                      <text:p text:style-name="table_al">Het beoordelen van meldingen . </text:p>
                    </text:list-item>
                    <text:list-item text:style-override="id1-3-2-6-4-1-5-6-4-2-2">
                      <text:number>2.</text:number>
                      <text:p text:style-name="table_al">Het reageren op meldingen richting melder </text:p>
                    </text:list-item>
                    <text:list-item text:style-override="id1-3-2-6-4-1-5-6-4-2-3">
                      <text:number>3.</text:number>
                      <text:p text:style-name="table_al">Het toezicht op meldingen </text:p>
                    </text:list-item>
                    <text:list-item text:style-override="id1-3-2-6-4-1-5-6-4-2-4">
                      <text:number>4.</text:number>
                      <text:p text:style-name="table_al">Het verzenden van brieven naar aanleiding van toezicht </text:p>
                    </text:list-item>
                    <text:list-item text:style-override="id1-3-2-6-4-1-5-6-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Mobiele puinbrek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ennisgeving mobiele puinbreker</text:p>
                </table:table-cell>
                <table:table-cell table:style-name="entry" table:number-rows-spanned="1" table:number-columns-spanned="1">
                  <text:p text:style-name="table_al"/>
                </table:table-cell>
                <table:table-cell table:style-name="entry" table:number-rows-spanned="1" table:number-columns-spanned="1">
                  <text:p text:style-name="table_al">Beoordeling en afhandeling kennisgeving mobiel brek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Wet milieubeheer (W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entry" table:number-rows-spanned="1" table:number-columns-spanned="1">
                  <text:p text:style-name="table_al"/>
                </table:table-cell>
                <table:table-cell table:style-name="entry"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entry" table:number-rows-spanned="1" table:number-columns-spanned="1">
                  <text:p text:style-name="table_al"/>
                </table:table-cell>
                <table:table-cell table:style-name="entry"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entry" table:number-rows-spanned="1" table:number-columns-spanned="1">
                  <text:p text:style-name="table_al"/>
                </table:table-cell>
                <table:table-cell table:style-name="entry"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entry" table:number-rows-spanned="1" table:number-columns-spanned="1">
                  <text:p text:style-name="table_al"/>
                </table:table-cell>
                <table:table-cell table:style-name="entry" table:number-rows-spanned="1" table:number-columns-spanned="1">
                  <text:p text:style-name="table_al">Het gaat hierbij om gegevens van inrichtingen zoals aangegeven Registratiebesluit Externe Veilighei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ambtshalve of naar aanleiding van een verzoek uitvoeren van toezicht.</text:p>
                </table:table-cell>
                <table:table-cell table:style-name="entry" table:number-rows-spanned="1" table:number-columns-spanned="1">
                  <text:p text:style-name="table_al"/>
                </table:table-cell>
                <table:table-cell table:style-name="entry"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entry" table:number-rows-spanned="1" table:number-columns-spanned="1">
                  <text:p text:style-name="table_al"/>
                </table:table-cell>
                <table:table-cell table:style-name="entry"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entry" table:number-rows-spanned="1" table:number-columns-spanned="1">
                  <text:p text:style-name="table_al"/>
                </table:table-cell>
                <table:table-cell table:style-name="entry"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entry" table:number-rows-spanned="1" table:number-columns-spanned="1">
                  <text:p text:style-name="table_al"/>
                </table:table-cell>
                <table:table-cell table:style-name="entry"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entry" table:number-rows-spanned="1" table:number-columns-spanned="1">
                  <text:p text:style-name="table_al"/>
                </table:table-cell>
                <table:table-cell table:style-name="entry"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Intrekken van een vergunning als bedoeld in artikel 5.19 van de Wabo.</text:p>
                </table:table-cell>
                <table:table-cell table:style-name="entry" table:number-rows-spanned="1" table:number-columns-spanned="1">
                  <text:p text:style-name="table_al"/>
                </table:table-cell>
                <table:table-cell table:style-name="entry"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Uitoefenen van bevoegdheden op grond van paragraaf 5.4 van de Wabo.</text:p>
                </table:table-cell>
                <table:table-cell table:style-name="entry" table:number-rows-spanned="1" table:number-columns-spanned="1">
                  <text:p text:style-name="table_al"/>
                </table:table-cell>
                <table:table-cell table:style-name="entry"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391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1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1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Gemeenschappelijke Regeling FUMO]|[https://organisaties.overheid.nl/24474636/Gemeenschappelijke_regeling_Fryske_Utfieringstsjinst_Miljeu_en_Omjouwing</meta:user-defined>
    <meta:user-defined meta:name="OVERHEIDop.referentienummer">Z.704698</meta:user-defined>
    <meta:user-defined meta:name="DCTERMS.alternative">Mandaatbesluit FUMO 2022 gemeente De Fryske Marren</meta:user-defined>
    <dc:language>nl</dc:language>
    <meta:user-defined meta:name="OVERHEIDop.locatietype/OVERHEIDop.gebiedsmarkering">Gemeente</meta:user-defined>
    <meta:user-defined meta:name="DC.title">Mandaatbesluit FUMO 2022 gemeente De Fryske Marren</meta:user-defined>
    <meta:user-defined meta:name="DCTERMS.W3CDTF/DCTERMS.available">2022-07-05</meta:user-defined>
    <meta:user-defined meta:name="DCTERMS.W3CDTF/OVERHEIDop.jaargang">2022</meta:user-defined>
    <meta:user-defined meta:name="OVERHEIDop.publicationIssue">303913</meta:user-defined>
    <meta:user-defined meta:name="OVERHEIDop.betreftRegeling">CVDR679094_1</meta:user-defined>
    <meta:user-defined meta:name="OVERHEIDop.GmbID/DC.identifier">gmb-2022-303913</meta:user-defined>
    <meta:user-defined meta:name="xs:date/OVERHEIDop.startdatum">2022-07-06</meta:user-defined>
    <meta:user-defined meta:name="OVERHEIDop.versieInformatie"/>
  </office:meta>
</office:document-meta>
</file>