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Laar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Laarstraat 32a, 5334 NS, Velddriel. </text:p>
            <text:p text:style-name="common-al">De melding is ontvangen op 28 juni 2022 en heeft betrekking op een melding activiteit behandelen - het houden van meer dan 5 zoogdieren (honden)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91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Velddriel, Laarstraat 32a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3910</meta:user-defined>
    <meta:user-defined meta:name="OVERHEIDop.GmbID/DC.identifier">gmb-2022-303910</meta:user-defined>
    <meta:user-defined meta:name="OVERHEIDop.versieInformatie"/>
  </office:meta>
</office:document-meta>
</file>