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roerende zaken aan Bontsche Veld 70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ontsche Veld 70- het opslaan van roerende zaken (opslag van roerende zak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0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0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slaan van roerende zaken aan Bontsche Veld 70 te Cu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09</meta:user-defined>
    <meta:user-defined meta:name="OVERHEIDop.GmbID/DC.identifier">gmb-2022-303909</meta:user-defined>
    <meta:user-defined meta:name="OVERHEIDop.versieInformatie"/>
  </office:meta>
</office:document-meta>
</file>