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W. Swiersstraat, tussen nrs. 1 en 43</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instemmingsbesluit kabels en leidingen : het aanleggen van laagspanningskabels, op locatie J.W. Swiersstraat, tussen nrs. 1 en 43. De aanvraag is geregistreerd onder zaaknummer V-2022-393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90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0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0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W. Swiersstraat, tussen nrs. 1 en 43</meta:user-defined>
    <meta:user-defined meta:name="DCTERMS.W3CDTF/DCTERMS.available">2022-07-05</meta:user-defined>
    <meta:user-defined meta:name="DCTERMS.W3CDTF/OVERHEIDop.jaargang">2022</meta:user-defined>
    <meta:user-defined meta:name="OVERHEIDop.publicationIssue">303905</meta:user-defined>
    <meta:user-defined meta:name="OVERHEIDop.GmbID/DC.identifier">gmb-2022-303905</meta:user-defined>
    <meta:user-defined meta:name="OVERHEIDop.versieInformatie"/>
  </office:meta>
</office:document-meta>
</file>