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nieuwbouw bijgebouw aan Hapseweg 40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apseweg 40 - het realiseren van nieuwbouw bijgebouw (verplaatsing) (bouwen). Ingekomen op 27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90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0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0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nieuwbouw bijgebouw aan Hapseweg 40 te Cuij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03</meta:user-defined>
    <meta:user-defined meta:name="OVERHEIDop.GmbID/DC.identifier">gmb-2022-303903</meta:user-defined>
    <meta:user-defined meta:name="OVERHEIDop.versieInformatie"/>
  </office:meta>
</office:document-meta>
</file>