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ALOYSIUSLAAN 17 VUGH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Aloysiuslaan 17 Vught, plaatsen van een gaaswerk en twee schuttingen met klimop, OV20211435</text:p>
            <text:p text:style-name="tussenkopcur">De vergunning is verzonden op 29 dec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3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ALOYSIUSLAAN 17 VUGHT</meta:user-defined>
    <meta:user-defined meta:name="DCTERMS.W3CDTF/DCTERMS.available">2022-01-05</meta:user-defined>
    <meta:user-defined meta:name="DCTERMS.W3CDTF/OVERHEIDop.jaargang">2022</meta:user-defined>
    <meta:user-defined meta:name="OVERHEIDop.publicationIssue">3039</meta:user-defined>
    <meta:user-defined meta:name="OVERHEIDop.GmbID/DC.identifier">gmb-2022-3039</meta:user-defined>
    <meta:user-defined meta:name="OVERHEIDop.versieInformatie"/>
  </office:meta>
</office:document-meta>
</file>