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orp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13, 5327 AR, Hurwenen. </text:p>
            <text:p text:style-name="common-al">De aanvraag is ontvangen op 28 juni 2022 en heeft betrekking op de verbouw van een woning en vervangen van de 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9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Dorpsstraat 13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898</meta:user-defined>
    <meta:user-defined meta:name="OVERHEIDop.GmbID/DC.identifier">gmb-2022-303898</meta:user-defined>
    <meta:user-defined meta:name="OVERHEIDop.versieInformatie"/>
  </office:meta>
</office:document-meta>
</file>