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 Dalen en Coevorden: voor het organiseren van een Boeren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Boerenfietstocht" welke georganiseerd wordt op 2 augustus 2022 in Coevorden en Dalen.</text:p>
            <text:p text:style-name="common-al"/>
            <text:p text:style-name="common-al">Ontvangen op 27 juni 2022</text:p>
            <text:p text:style-name="common-al"/>
            <text:p text:style-name="common-al">Kenmerk: 50190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89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mgeving Dalen en Coevorden: voor het organiseren van een Boerenfietstoch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97</meta:user-defined>
    <meta:user-defined meta:name="OVERHEIDop.GmbID/DC.identifier">gmb-2022-303897</meta:user-defined>
    <meta:user-defined meta:name="OVERHEIDop.versieInformatie"/>
  </office:meta>
</office:document-meta>
</file>