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uren van een uitbouw woning voor short stay/B&amp;B aan Stationsweg 4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tationsweg 4 - het verhuren van uitbouw woning voor short stay/B&amp;B (bouwen). Ingekomen 29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89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9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9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huren van een uitbouw woning voor short stay/B&amp;B aan Stationsweg 4 te Boxme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94</meta:user-defined>
    <meta:user-defined meta:name="OVERHEIDop.GmbID/DC.identifier">gmb-2022-303894</meta:user-defined>
    <meta:user-defined meta:name="OVERHEIDop.versieInformatie"/>
  </office:meta>
</office:document-meta>
</file>