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zaamheden aan Carmelvest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armelveste - het uitvoeren van werkzaamheden (werk of werkzaamheden uitvoeren). Ingekomen op 2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88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uitvoeren van werkzaamheden aan Carmelveste te Box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87</meta:user-defined>
    <meta:user-defined meta:name="OVERHEIDop.GmbID/DC.identifier">gmb-2022-303887</meta:user-defined>
    <meta:user-defined meta:name="OVERHEIDop.versieInformatie"/>
  </office:meta>
</office:document-meta>
</file>