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Burgh-Haamstede, Ring, Noord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Burgh-Haamstede, Ring, Noordstraat.</text:span>
          </text:p>
            <text:p text:style-name="common-al">Zaakomschrijving: het organiseren van een snuffel- en avondmarkt</text:p>
            <text:p text:style-name="common-al">Datum evenement: 29 juli 2022 tot en met 29 juli 2022</text:p>
            <text:p text:style-name="common-al">Zaaknummer: 595243</text:p>
            <text:p text:style-name="common-al">Beschikking datum verzonden: 1-7-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03881</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881</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881</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595243</meta:user-defined>
    <meta:user-defined meta:name="DCTERMS.abstract">het organiseren van een snuffel- en avondmarkt</meta:user-defined>
    <dc:language>nl</dc:language>
    <meta:user-defined meta:name="OVERHEIDop.locatietype/OVERHEIDop.gebiedsmarkering">Punt</meta:user-defined>
    <meta:user-defined meta:name="DC.title">Evenementenvergunning verleend, Burgh-Haamstede, Ring, Noordstraat</meta:user-defined>
    <meta:user-defined meta:name="DCTERMS.W3CDTF/DCTERMS.available">2022-07-05</meta:user-defined>
    <meta:user-defined meta:name="DCTERMS.W3CDTF/OVERHEIDop.jaargang">2022</meta:user-defined>
    <meta:user-defined meta:name="OVERHEIDop.publicationIssue">303881</meta:user-defined>
    <meta:user-defined meta:name="OVERHEIDop.GmbID/DC.identifier">gmb-2022-303881</meta:user-defined>
    <meta:user-defined meta:name="OVERHEIDop.versieInformatie"/>
  </office:meta>
</office:document-meta>
</file>