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15748, Rijksweg 6, 6325P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om de beslistermijn voor de aanvraag met zaaknummer 2022-015748 voor een aanvraag beschikking op locatie Rijksweg 6, 6325PE Berg en Terblijt te verlengen voor een periode van maximaal 6 weken. De aanvraag betreft verbouwen van de werkplaats en parktoega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388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6, 6325PE Berg en Terblijt</meta:user-defined>
    <dc:language>nl</dc:language>
    <meta:user-defined meta:name="OVERHEIDop.locatietype/OVERHEIDop.gebiedsmarkering">Punt</meta:user-defined>
    <meta:user-defined meta:name="DC.title">Kennisgeving verlenging beslistermijn 2022-015748, Rijksweg 6, 6325PE Berg en Terblij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80</meta:user-defined>
    <meta:user-defined meta:name="OVERHEIDop.GmbID/DC.identifier">gmb-2022-303880</meta:user-defined>
    <meta:user-defined meta:name="OVERHEIDop.versieInformatie"/>
  </office:meta>
</office:document-meta>
</file>