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iken, Acacialaan 1, 8266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397-2022</text:p>
            <text:p text:style-name="common-al">Ingekomen: 18-01-2022</text:p>
            <text:p text:style-name="common-al">Locatie: Acacialaan 1, 8266BE Kampen</text:p>
            <text:p text:style-name="common-al">Projectomschrijving: het kappen van twee ei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8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3972022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Aanvraag omgevingsvergunning, het kappen van twee eiken, Acacialaan 1, 8266BE Kamp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88</meta:user-defined>
    <meta:user-defined meta:name="OVERHEIDop.GmbID/DC.identifier">gmb-2022-30388</meta:user-defined>
    <meta:user-defined meta:name="OVERHEIDop.versieInformatie"/>
  </office:meta>
</office:document-meta>
</file>