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vestein nabij nummer 221: intrekken van een omgevingsvergunning van 20 bomen ten behoeve van een fietsstraat,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evestein 221, intrekken van een omgevingsvergunning verzonden op 30 juni 2022</text:p>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87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7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7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evestein nabij nummer 221: intrekken van een omgevingsvergunning van 20 bomen ten behoeve van een fietsstraat, gemeente Wageningen (enkelvoudig kap), reguliere procedure</meta:user-defined>
    <meta:user-defined meta:name="DCTERMS.W3CDTF/DCTERMS.available">2022-07-05</meta:user-defined>
    <meta:user-defined meta:name="DCTERMS.W3CDTF/OVERHEIDop.jaargang">2022</meta:user-defined>
    <meta:user-defined meta:name="OVERHEIDop.publicationIssue">303876</meta:user-defined>
    <meta:user-defined meta:name="OVERHEIDop.GmbID/DC.identifier">gmb-2022-303876</meta:user-defined>
    <meta:user-defined meta:name="OVERHEIDop.versieInformatie"/>
  </office:meta>
</office:document-meta>
</file>