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68461 - Geerstraat 14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schuilstal</text:p>
            <text:p text:style-name="common-al">Locatie : Geerstraat 14 te Winssen</text:p>
            <text:p text:style-name="common-al">Datum besluit : 1 juli 2022</text:p>
            <text:p text:style-name="common-al">Datum verzending : 1 juli 2022</text:p>
            <text:p text:style-name="common-al">Zaaknummer ODRN: W.Z22.10396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87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968461 - Geerstraat 14 te Winssen.</meta:user-defined>
    <meta:user-defined meta:name="DCTERMS.W3CDTF/DCTERMS.available">2022-07-05</meta:user-defined>
    <meta:user-defined meta:name="DCTERMS.W3CDTF/OVERHEIDop.jaargang">2022</meta:user-defined>
    <meta:user-defined meta:name="OVERHEIDop.publicationIssue">303874</meta:user-defined>
    <meta:user-defined meta:name="OVERHEIDop.GmbID/DC.identifier">gmb-2022-303874</meta:user-defined>
    <meta:user-defined meta:name="OVERHEIDop.versieInformatie"/>
  </office:meta>
</office:document-meta>
</file>