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gt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gtstraat 27, 5321 SX, Hedel. </text:p>
            <text:p text:style-name="common-al">De aanvraag is ontvangen op 28 juni 2022 en heeft betrekking op het verbreden van de uitweg Velgtstraat 27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7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del, Velgtstraat 27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3872</meta:user-defined>
    <meta:user-defined meta:name="OVERHEIDop.GmbID/DC.identifier">gmb-2022-303872</meta:user-defined>
    <meta:user-defined meta:name="OVERHEIDop.versieInformatie"/>
  </office:meta>
</office:document-meta>
</file>