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eweg 59, 7315 BC Apeldoorn, het kappen van een 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ni 2022 </text:p>
            <text:p text:style-name="common-al">Wabonummer: D22/0299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386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6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6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978</meta:user-defined>
    <dc:language>nl</dc:language>
    <meta:user-defined meta:name="OVERHEIDop.locatietype/OVERHEIDop.gebiedsmarkering">Adres</meta:user-defined>
    <meta:user-defined meta:name="DC.title">Aanvraag omgevingsvergunning Loseweg 59, 7315 BC Apeldoorn, het kappen van een spar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869</meta:user-defined>
    <meta:user-defined meta:name="OVERHEIDop.GmbID/DC.identifier">gmb-2022-303869</meta:user-defined>
    <meta:user-defined meta:name="OVERHEIDop.versieInformatie"/>
  </office:meta>
</office:document-meta>
</file>