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H22/48809-DHV-136216-001</text:p>
            <text:p text:style-name="common-al">Omschrijving: horecabedrijf Eetcafé Eindhoven ; wijzigen terras</text:p>
            <text:p text:style-name="common-al">Adres: Tongelresestraat 369 5642NC Eindhoven</text:p>
            <text:p text:style-name="common-al">Datum ontvangst: 28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809-DHV-136216-001</meta:user-defined>
    <meta:user-defined meta:name="DCTERMS.abstract">horecabedrijf Eetcafé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64</meta:user-defined>
    <meta:user-defined meta:name="OVERHEIDop.GmbID/DC.identifier">gmb-2022-303864</meta:user-defined>
    <meta:user-defined meta:name="OVERHEIDop.versieInformatie"/>
  </office:meta>
</office:document-meta>
</file>