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413</text:p>
            <text:p text:style-name="common-al">Omschrijving: plaatsen en exploiteren van een 75” digitale reclamezuil</text:p>
            <text:p text:style-name="common-al">Adres: Beukenlaan 137 5616VD Eindhoven</text:p>
            <text:p text:style-name="common-al">Datum ontvangst: 30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86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6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6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13</meta:user-defined>
    <meta:user-defined meta:name="DCTERMS.abstract">plaatsen en exploiteren van een 75” digitale  reclamezuil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860</meta:user-defined>
    <meta:user-defined meta:name="OVERHEIDop.GmbID/DC.identifier">gmb-2022-303860</meta:user-defined>
    <meta:user-defined meta:name="OVERHEIDop.versieInformatie"/>
  </office:meta>
</office:document-meta>
</file>