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het voorgevelkozijn op de verdieping, Wederik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omgevingsvergunning op het adres Wederik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anderen van het voorgevelkozijn op de 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2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385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anderen van het voorgevelkozijn op de verdieping, Wederik 3 in IJsselstei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57</meta:user-defined>
    <meta:user-defined meta:name="OVERHEIDop.GmbID/DC.identifier">gmb-2022-303857</meta:user-defined>
    <meta:user-defined meta:name="OVERHEIDop.versieInformatie"/>
  </office:meta>
</office:document-meta>
</file>