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toevoegen van voorschriften vanwege een omgevingsverordening aan Zandweistraat 20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werp verlening omgevingsvergunning is ter inzage gelegd voor toevoegen voorschriften vanwege omgevingsverordening, Zandweistraat 20, 4181 CG, in Waardenburg (24-06-2022) , 0214150792, Zienswijze vanaf 05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85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14150792</meta:user-defined>
    <dc:language>nl</dc:language>
    <meta:user-defined meta:name="OVERHEIDop.locatietype/OVERHEIDop.gebiedsmarkering">Adres</meta:user-defined>
    <meta:user-defined meta:name="DC.title">Ontwerpbesluit voor het toevoegen van voorschriften vanwege een omgevingsverordening aan Zandweistraat 20 te Waardenbur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55</meta:user-defined>
    <meta:user-defined meta:name="OVERHEIDop.GmbID/DC.identifier">gmb-2022-303855</meta:user-defined>
    <meta:user-defined meta:name="OVERHEIDop.versieInformatie"/>
  </office:meta>
</office:document-meta>
</file>