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warmtepompen/zonnepanelen en vervangen van dakgoot tussen 22 en 24, Hoogstraat 24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warmtepompen/zonnepanelen en vervangen van dakgoot tussen 22 en 24, Hoogstraat 24 in Abcoude</text:span>
          </text:p>
            <text:p text:style-name="common-al">De gemeente heeft op 28 juni 2022 een omgevingsvergunning:</text:p>
            <text:list text:style-name="id1-3-2-1-1-3">
              <text:list-item text:style-override="id1-3-2-1-1-3-1">
                <text:number>•</text:number>
                <text:p text:style-name="al">Bouw</text:p>
              </text:list-item>
            </text:list>
            <text:p text:style-name="common-al">verleend op het adres Hoogstraat 24 in Abcoude met zaaknummer Z/22/199646. De gemeente geeft hiermee toestemming voor plaatsen warmtepompen/zonnepanelen en vervangen van dakgoot tussen 22 en 24.</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6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6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85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aatsen warmtepompen/zonnepanelen en vervangen van dakgoot </meta:user-defined>
    <dc:language>nl</dc:language>
    <meta:user-defined meta:name="OVERHEIDop.locatietype/OVERHEIDop.gebiedsmarkering">Adres</meta:user-defined>
    <meta:user-defined meta:name="DC.title">Toestemming voor plaatsen warmtepompen/zonnepanelen en vervangen van dakgoot tussen 22 en 24, Hoogstraat 24 in Abcoude</meta:user-defined>
    <meta:user-defined meta:name="DCTERMS.W3CDTF/DCTERMS.available">2022-07-05</meta:user-defined>
    <meta:user-defined meta:name="DCTERMS.W3CDTF/OVERHEIDop.jaargang">2022</meta:user-defined>
    <meta:user-defined meta:name="OVERHEIDop.publicationIssue">303852</meta:user-defined>
    <meta:user-defined meta:name="OVERHEIDop.GmbID/DC.identifier">gmb-2022-303852</meta:user-defined>
    <meta:user-defined meta:name="OVERHEIDop.versieInformatie"/>
  </office:meta>
</office:document-meta>
</file>