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de vergunning en het oprichten van 2 pluimveestallen en een loods op locatie Westerveldweg (ong.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2 heeft het college van burgemeester en wethouders van de gemeente Dalfsen een aanvraag ontvangen voor Het wijzigen van de vergunning en het oprichten van 2 pluimveestallen en een loods op het perceel Westerveldweg (ong.) in Dalfsen. De aanvraag is geregistreerd onder zaaknummer Z/22/66502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84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mgevingsvergunning op locatie Westerveldweg (ong.) in Dalfsen</meta:user-defined>
    <dc:language>nl</dc:language>
    <meta:user-defined meta:name="OVERHEIDop.locatietype/OVERHEIDop.gebiedsmarkering">Vlak</meta:user-defined>
    <meta:user-defined meta:name="DC.title">Kennisgeving aanvraag omgevingsvergunning voor Het wijzigen van de vergunning en het oprichten van 2 pluimveestallen en een loods op locatie Westerveldweg (ong.) in Dalf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3847</meta:user-defined>
    <meta:user-defined meta:name="OVERHEIDop.GmbID/DC.identifier">gmb-2022-303847</meta:user-defined>
    <meta:user-defined meta:name="OVERHEIDop.versieInformatie"/>
  </office:meta>
</office:document-meta>
</file>