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27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weg 27, 9621BK, voor het wijzigen van de gevelbekleding en de dakbedekking, 01 jul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84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weg 27 Slochteren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44</meta:user-defined>
    <meta:user-defined meta:name="OVERHEIDop.GmbID/DC.identifier">gmb-2022-303844</meta:user-defined>
    <meta:user-defined meta:name="OVERHEIDop.versieInformatie"/>
  </office:meta>
</office:document-meta>
</file>