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plaatsen van PGS-opslagcontainers aan De Panoven 10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ntwerp verlening omgevingsvergunning is ter inzage gelegd voor het plaatsen van PGS-opslagcontainers (Wabo-verg. (uitgebreid)), De Panoven 10, 4191 GW, in Geldermalsen (28-06-2022) , ODR2205700, Zienswijze vanaf 05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84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4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4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5700</meta:user-defined>
    <dc:language>nl</dc:language>
    <meta:user-defined meta:name="OVERHEIDop.locatietype/OVERHEIDop.gebiedsmarkering">Adres</meta:user-defined>
    <meta:user-defined meta:name="DC.title">Ontwerpbesluit voor het plaatsen van PGS-opslagcontainers aan De Panoven 10 te Geldermals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843</meta:user-defined>
    <meta:user-defined meta:name="OVERHEIDop.GmbID/DC.identifier">gmb-2022-303843</meta:user-defined>
    <meta:user-defined meta:name="OVERHEIDop.versieInformatie"/>
  </office:meta>
</office:document-meta>
</file>