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bedrijfsruimte, Oosterlandweg 40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mgevingsvergunning op het adres Oosterlandweg 40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bedrijfsruimt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7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384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4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4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nieuwbouw van een bedrijfsruimte, Oosterlandweg 40 in Mijdrech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41</meta:user-defined>
    <meta:user-defined meta:name="OVERHEIDop.GmbID/DC.identifier">gmb-2022-303841</meta:user-defined>
    <meta:user-defined meta:name="OVERHEIDop.versieInformatie"/>
  </office:meta>
</office:document-meta>
</file>