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uitbreiding van de ligboxenstal, Tienboerenweg 14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het adres Tienboerenweg 14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uibreiding van de ligboxensta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7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383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3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uitbreiding van de ligboxenstal, Tienboerenweg 14 in Mijdrech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836</meta:user-defined>
    <meta:user-defined meta:name="OVERHEIDop.GmbID/DC.identifier">gmb-2022-303836</meta:user-defined>
    <meta:user-defined meta:name="OVERHEIDop.versieInformatie"/>
  </office:meta>
</office:document-meta>
</file>