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VERLENEN OMGEVINGSVERGUNNING (uitgebreid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het voornemen vergunning te verlenen:</text:p>
            <text:p text:style-name="common-al"/>
            <text:p text:style-name="common-al">- Pesserstraat 23 Hoogeveen, het plaatsen van twee dakramen aan de straatkant de woning, activiteiten bouwen (artikel 2.1, sub a) en wijzigen van een monument (artikel 2.1, sub f).</text:p>
            <text:p text:style-name="common-al"/>
            <text:p text:style-name="common-al">
            <text:span text:style-name="nadrukvet">Inzage</text:span>
          </text:p>
            <text:p text:style-name="common-al">Het ontwerpbesluit en bijbehorende stukken liggen vanaf donderdag 7 juli 2022, zes weken ter inzage in het Compagnieshuis bij de Gemeentewinkel, Raadhuisplein 24 in Hoogeveen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 U richt uw zienswijze aan het college van burgemeester en wethouders van de gemeente Hoogeveen. Belanghebbenden die zienswijzen hebben ingebracht kunnen in een later stadium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383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- VERLENEN OMGEVINGSVERGUNNING (uitgebreide procedure)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834</meta:user-defined>
    <meta:user-defined meta:name="OVERHEIDop.GmbID/DC.identifier">gmb-2022-303834</meta:user-defined>
    <meta:user-defined meta:name="OVERHEIDop.versieInformatie"/>
  </office:meta>
</office:document-meta>
</file>