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disonstraa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0 te Oostrum</text:span> - het aanbrengen van gevelreclame (HZ-OMV-2022-0202, ontvangstdatum 28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83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Edisonstraat 10 te Oostrum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33</meta:user-defined>
    <meta:user-defined meta:name="OVERHEIDop.GmbID/DC.identifier">gmb-2022-303833</meta:user-defined>
    <meta:user-defined meta:name="OVERHEIDop.versieInformatie"/>
  </office:meta>
</office:document-meta>
</file>