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 2438 te Muiden (Westbatterij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li 2022 een besluit genomen op de aanvraag met zaaknummer HZ_WABO-22-0468 voor het realiseren van een vlonder/steiger met zitelement op het terrein Westbatterijpark op locatie Kadastraal perceel B 2438 te Muiden (Westbatterijpark).</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382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2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2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B 2438 te Muiden (Westbatterijpark)</meta:user-defined>
    <meta:user-defined meta:name="DCTERMS.W3CDTF/DCTERMS.available">2022-07-05</meta:user-defined>
    <meta:user-defined meta:name="DCTERMS.W3CDTF/OVERHEIDop.jaargang">2022</meta:user-defined>
    <meta:user-defined meta:name="OVERHEIDop.publicationIssue">303821</meta:user-defined>
    <meta:user-defined meta:name="OVERHEIDop.GmbID/DC.identifier">gmb-2022-303821</meta:user-defined>
    <meta:user-defined meta:name="OVERHEIDop.versieInformatie"/>
  </office:meta>
</office:document-meta>
</file>