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jul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06 Meppel, routes door Drenthe en Overijssel  Drentse Fiets4Daagse van 19 juli t/m 22 juli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8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/evenementen/horeca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20</meta:user-defined>
    <meta:user-defined meta:name="OVERHEIDop.GmbID/DC.identifier">gmb-2022-303820</meta:user-defined>
    <meta:user-defined meta:name="OVERHEIDop.versieInformatie"/>
  </office:meta>
</office:document-meta>
</file>