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bijgebouw, Ruiterkamp 15 7431JK Diepenveen, [DPV00A08414] Diepenveen A 8414, Kavel 39 Eikendal Noo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35</text:p>
            <text:p text:style-name="common-al">Verzenddatum besluit: 21-01-2022</text:p>
            <text:p text:style-name="common-al">Locatie: Ruiterkamp 15 7431JK Diepenveen, [DPV00A08414] Diepenveen A 8414, Kavel 39 Eikendal Noord </text:p>
            <text:p text:style-name="common-al">Projectomschrijving: het bouwen van een woning met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35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bijgebouw, Ruiterkamp 15 7431JK Diepenveen, [DPV00A08414] Diepenveen A 8414, Kavel 39 Eikendal Noo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82</meta:user-defined>
    <meta:user-defined meta:name="OVERHEIDop.GmbID/DC.identifier">gmb-2022-30382</meta:user-defined>
    <meta:user-defined meta:name="OVERHEIDop.versieInformatie"/>
  </office:meta>
</office:document-meta>
</file>