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6 juli 2022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9-06 Kerkplein te Meppel APV standplaats voor de verkoop van zelfgeteelde bloemen op de zaterdag weekmarkt </text:p>
            <text:p text:style-name="common-al"/>
            <text:p text:style-name="tussenkopcur">Nijeveen</text:p>
            <text:p text:style-name="common-al">20-06 Zwemplas Tussenboerslanden te Nijeveen  Dobberpop op 24 september 2022 </text:p>
            <text:p text:style-name="common-al">20-06 Zwemplas Tussenboerslanden te Nijeveen  verstrekken van zwakalcoholhoudende drank tijdens Dobberpop op 24 september 2022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381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1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1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Aanvragen vergunningen APV/evenementen/horeca week 27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818</meta:user-defined>
    <meta:user-defined meta:name="OVERHEIDop.GmbID/DC.identifier">gmb-2022-303818</meta:user-defined>
    <meta:user-defined meta:name="OVERHEIDop.versieInformatie"/>
  </office:meta>
</office:document-meta>
</file>