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Bidfood B.V., Industrieweg 14, 7949 AK Rogat. De melding heeft betrekking op het veranderen van een distributiecentrum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8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17</meta:user-defined>
    <meta:user-defined meta:name="OVERHEIDop.GmbID/DC.identifier">gmb-2022-303817</meta:user-defined>
    <meta:user-defined meta:name="OVERHEIDop.versieInformatie"/>
  </office:meta>
</office:document-meta>
</file>