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30 juni 2022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28-06 Ringpark Oosterboer sectie M perceelnummer 3428 te Meppel  aanleg van een pumptrackbaan in ringpark Oosterboer (west) nabij Biezenveld</text:p>
            <text:p text:style-name="common-al">29-06 7942 JN Nijeveenseweg 76 te Meppel  plaatsen van een dakopbouw </text:p>
            <text:p text:style-name="common-al">30-06 7941 EA Prins Hendrikstraat 1 te Meppel  realiseren van dakterras op plat dak </text:p>
            <text:p text:style-name="common-al">04-05 7944 BK Randweg 1 te Meppel  tijdelijk wijzigen gebruik voor recreatieve doeleinden </text:p>
            <text:p text:style-name="common-al">30-06 7941 GA Zuideinde 31 A te Meppel  plaatsen van een raam in de zijgevel </text:p>
            <text:p text:style-name="common-al"/>
            <text:p text:style-name="tussenkopcur">Nijeveen</text:p>
            <text:p text:style-name="common-al">28-06 7948 BM Dorpsstraat 65 te Nijeveen  wijzigen bestemming van bedrijfswoning naar wonen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381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1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1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ijk</meta:user-defined>
    <meta:user-defined meta:name="DC.title">Verleende omgevingsvergunningen reguliere procedure week 27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816</meta:user-defined>
    <meta:user-defined meta:name="OVERHEIDop.GmbID/DC.identifier">gmb-2022-303816</meta:user-defined>
    <meta:user-defined meta:name="OVERHEIDop.versieInformatie"/>
  </office:meta>
</office:document-meta>
</file>