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0 juni 2022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25-06 7943 PG Blankenstein 290 te Meppel bouwen bedrijfsruimte voor showroom, verkoopruimte en werkplaats voor een autobedrijf </text:p>
            <text:p text:style-name="common-al">27-06 7941 KV Prinsenplein 3 te Meppel wijziging bestemmingsplan van categorie 1 naar 2 Grand Café Sons &amp; Daughters</text:p>
            <text:p text:style-name="common-al">28-06 7944 GM Gerard Ter Borchstraat 39 te Meppel intern verbouwen van een woning </text:p>
            <text:p text:style-name="common-al">28-06 Jaagpad te Meppel sectie F 112 bouwen van een bedrijfspand </text:p>
            <text:p text:style-name="common-al">29-06 7943 MC Biezenveld 26 te Meppel plaatsen van een dakkapel </text:p>
            <text:p text:style-name="common-al">29-06 7941 AT Noordeinde 4 te Meppel plaatsen van twee bergingen </text:p>
            <text:p text:style-name="common-al"/>
            <text:p text:style-name="common-al"/>
            <text:p text:style-name="tussenkopcur">Nijeveen</text:p>
            <text:p text:style-name="common-al">24-06 7948 AP Julianastraat 22 te Nijeveen plaatsen van een dakkapel </text:p>
            <text:p text:style-name="common-al">27-06 7948 NZ Tussenboersweg 10 te Nijeveen aanleggen van twee padelbanen bij NTC Tussenboersland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38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en week 2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815</meta:user-defined>
    <meta:user-defined meta:name="OVERHEIDop.GmbID/DC.identifier">gmb-2022-303815</meta:user-defined>
    <meta:user-defined meta:name="OVERHEIDop.versieInformatie"/>
  </office:meta>
</office:document-meta>
</file>