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intern verbouwen van het bedrijfsgebouw, Moerbei 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locatie Moerbei 21 te Hardinxveld-Giessendam. De aanvraag is geregistreerd onder zaaknummer O 2022-088. De aanvraag betreft het intern verbouwen van het bedrijfs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380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0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0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intern verbouwen van het bedrijfsgebouw, Moerbei 21 te Hardinxveld-Giessenda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08</meta:user-defined>
    <meta:user-defined meta:name="OVERHEIDop.GmbID/DC.identifier">gmb-2022-303808</meta:user-defined>
    <meta:user-defined meta:name="OVERHEIDop.versieInformatie"/>
  </office:meta>
</office:document-meta>
</file>