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MOLENHEI 1-37, MOLENAKKER 1-7/13-19/23-33, MOLENAKKER 2-38, MOLENRIJNSELAAN 23-29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Molenhei 1-37, Molenakker 1-7/13-19/23-33, Molenakker 2-38, Molenrijnselaan 23-29 Vught, dakrenovatie aan de buitenzijde, OV 20211426,</text:p>
            <text:p text:style-name="tussenkopcur">De vergunning is verzonden op 30 december 202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 MOLENHEI 1-37, MOLENAKKER 1-7/13-19/23-33, MOLENAKKER 2-38, MOLENRIJNSELAAN 23-29 VUGHT</meta:user-defined>
    <meta:user-defined meta:name="DCTERMS.W3CDTF/DCTERMS.available">2022-01-05</meta:user-defined>
    <meta:user-defined meta:name="DCTERMS.W3CDTF/OVERHEIDop.jaargang">2022</meta:user-defined>
    <meta:user-defined meta:name="OVERHEIDop.publicationIssue">3038</meta:user-defined>
    <meta:user-defined meta:name="OVERHEIDop.GmbID/DC.identifier">gmb-2022-3038</meta:user-defined>
    <meta:user-defined meta:name="OVERHEIDop.versieInformatie"/>
  </office:meta>
</office:document-meta>
</file>