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5581, De Laathof perceel MGT02-N-748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</text:span> De Laathof perceel MGT02-N-748, Sint Geertruid</text:p>
            <text:p text:style-name="common-al">
            <text:span text:style-name="nadrukvet">Kenmerk:</text:span> 2022-025581</text:p>
            <text:p text:style-name="common-al">
            <text:span text:style-name="nadrukvet">Besluitdatum:</text:span>30 jun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79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9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Laathof perceel MGT02-N-748, Sint Geertr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2022-025581, De Laathof perceel MGT02-N-748, Sint Geertrui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97</meta:user-defined>
    <meta:user-defined meta:name="OVERHEIDop.GmbID/DC.identifier">gmb-2022-303797</meta:user-defined>
    <meta:user-defined meta:name="OVERHEIDop.versieInformatie"/>
  </office:meta>
</office:document-meta>
</file>