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2 te Babberich het aanleggen van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HZ_WABO-2022-0583 voor een omgevingsvergunning op locatie Beekseweg 2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7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2 te Babberich het aanleggen van een h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89</meta:user-defined>
    <meta:user-defined meta:name="OVERHEIDop.GmbID/DC.identifier">gmb-2022-303789</meta:user-defined>
    <meta:user-defined meta:name="OVERHEIDop.versieInformatie"/>
  </office:meta>
</office:document-meta>
</file>