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 van Selis fase 3c en 5a (Perceel A3157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juni 2022:</text:p>
            <text:p text:style-name="common-al">- <text:span text:style-name="nadrukvet"><text:span text:style-name="nadrukvet">Heem van Selis fase 3c en 5a (Perceel A3157)</text:span>: het realiseren van 13 + 24 woningen en 14 tuinbergingen (Bouwnummers 317 t/m 320, 338 t/m 342, 366 t/m 369, 541 t/m 554 en 601 t/m 610)</text:span>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378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V2021277</meta:user-defined>
    <meta:user-defined meta:name="DCTERMS.abstract">Heem van Selis fase 3c en 5a in Boxtel: het realiseren van 13 + 24 woningen en 14 tuinbergingen.</meta:user-defined>
    <dc:language>nl</dc:language>
    <meta:user-defined meta:name="OVERHEIDop.locatietype/OVERHEIDop.gebiedsmarkering">Weg</meta:user-defined>
    <meta:user-defined meta:name="DC.title">Aangevraagde omgevingsvergunning Heem van Selis fase 3c en 5a (Perceel A3157) in Boxtel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88</meta:user-defined>
    <meta:user-defined meta:name="OVERHEIDop.GmbID/DC.identifier">gmb-2022-303788</meta:user-defined>
    <meta:user-defined meta:name="OVERHEIDop.versieInformatie"/>
  </office:meta>
</office:document-meta>
</file>