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8.40 Wet milieubeheer Dwarsvaartweg 82 te Oosterst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heeft de gemeente een melding ontvangen voor activiteiten waarvoor geen vergunningplicht geldt op de locatie Dwarsvaartweg 82 te Oosterstreek. De melding is geregistreerd onder zaaknummer M8.40-2022-3579. De melding betreft:</text:p>
            <text:p text:style-name="common-al">Vervangen mestsilo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info@weststellingwerf.nl of telefoonnummer 14056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303781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8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3781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8.40 Wet milieubeheer Dwarsvaartweg 82 te Oosterstreek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3781</meta:user-defined>
    <meta:user-defined meta:name="OVERHEIDop.GmbID/DC.identifier">gmb-2022-303781</meta:user-defined>
    <meta:user-defined meta:name="OVERHEIDop.versieInformatie"/>
  </office:meta>
</office:document-meta>
</file>