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caciaplantsoen t.h.v.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V-2022-3715 voor een omgevingsvergunning : het vellen van 1 berk, op locatie Acaciaplantsoen t.h.v. nr.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7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Acaciaplantsoen t.h.v. nr. 1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78</meta:user-defined>
    <meta:user-defined meta:name="OVERHEIDop.GmbID/DC.identifier">gmb-2022-303778</meta:user-defined>
    <meta:user-defined meta:name="OVERHEIDop.versieInformatie"/>
  </office:meta>
</office:document-meta>
</file>