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Schatkuilsestraat 7 te Overasselt - W.Z22.10356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Schatkuilsestraat 7 te Overasselt</text:p>
            <text:p text:style-name="common-al">Omschrijving: verlengen huidige wagenberging en gebruiken voor de opslag van materieel</text:p>
            <text:p text:style-name="common-al">Datum ontvangst: 25 april 2022</text:p>
            <text:p text:style-name="common-al">Zaaknummer: W.Z22.10356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377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 - Schatkuilsestraat 7 te Overasselt - W.Z22.103562.0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75</meta:user-defined>
    <meta:user-defined meta:name="OVERHEIDop.GmbID/DC.identifier">gmb-2022-303775</meta:user-defined>
    <meta:user-defined meta:name="OVERHEIDop.versieInformatie"/>
  </office:meta>
</office:document-meta>
</file>