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Buizerdstraat ongenummer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3 juni tot en met 30 juni 2022  is de beslistermijn verlengd met 6 weken voor de volgende aanvraag om omgevingsvergunningen:</text:p>
            <text:p text:style-name="common-al">Kenmerk: 2022-084</text:p>
            <text:p text:style-name="common-al">Voor de activiteit: het bouwen van 24 appartementen met halfverdiepte garage 30-6-2022</text:p>
            <text:p text:style-name="common-al">Datum: 30-6-2022</text:p>
            <text:p text:style-name="common-al">Locatie: Buizerdstraat ongenummerd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7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, Beslissingstermijn verlengd omgevingsvergunning Buizerdstraat ongenummerd Zwij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69</meta:user-defined>
    <meta:user-defined meta:name="OVERHEIDop.GmbID/DC.identifier">gmb-2022-303769</meta:user-defined>
    <meta:user-defined meta:name="OVERHEIDop.versieInformatie"/>
  </office:meta>
</office:document-meta>
</file>