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vrijstaande woning aan Dreef 14a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reef 14a, 4175 AH, Haaften, de bouw van een vrijstaande woning (Strijd Gebr. gronden/bouww. met RO, Bouwen), Beslistermijn verlengd tot 04-08-2022 , ODR22057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76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6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6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784</meta:user-defined>
    <dc:language>nl</dc:language>
    <meta:user-defined meta:name="OVERHEIDop.locatietype/OVERHEIDop.gebiedsmarkering">Adres</meta:user-defined>
    <meta:user-defined meta:name="DC.title">Verlenging beslistermijn voor de bouw van een vrijstaande woning aan Dreef 14a te Haaft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768</meta:user-defined>
    <meta:user-defined meta:name="OVERHEIDop.GmbID/DC.identifier">gmb-2022-303768</meta:user-defined>
    <meta:user-defined meta:name="OVERHEIDop.versieInformatie"/>
  </office:meta>
</office:document-meta>
</file>