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keetshaven/Balkengat ongenummer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3</text:p>
            <text:p text:style-name="common-al">Voor de activiteit: Baggerwerk Oostkeethaven/Balkengat</text:p>
            <text:p text:style-name="common-al">Datum: 24-6-2022</text:p>
            <text:p text:style-name="common-al">Locatie: Oostkeetshaven/Balkengat ongenummerd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7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Ingediende aanvraag omgevingsvergunning Oostkeetshaven/Balkengat ongenummerd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62</meta:user-defined>
    <meta:user-defined meta:name="OVERHEIDop.GmbID/DC.identifier">gmb-2022-303762</meta:user-defined>
    <meta:user-defined meta:name="OVERHEIDop.versieInformatie"/>
  </office:meta>
</office:document-meta>
</file>