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2-19-1-1">
      <style:table-column-properties/>
    </style:style>
    <style:style style:family="table-column" style:parent-style-name="colspec" style:name="id1-3-2-2-2-2-19-1-2">
      <style:table-column-properties/>
    </style:style>
    <style:style style:family="table-column" style:parent-style-name="colspec" style:name="id1-3-2-2-2-2-23-1-1">
      <style:table-column-properties/>
    </style:style>
    <style:style style:family="table-column" style:parent-style-name="colspec" style:name="id1-3-2-2-2-2-23-1-2">
      <style:table-column-properties/>
    </style:style>
    <style:style style:family="table-column" style:parent-style-name="colspec" style:name="id1-3-2-2-2-2-27-1-1">
      <style:table-column-properties/>
    </style:style>
    <style:style style:family="table-column" style:parent-style-name="colspec" style:name="id1-3-2-2-2-2-27-1-2">
      <style:table-column-properties/>
    </style:style>
    <style:style style:family="table-column" style:parent-style-name="colspec" style:name="id1-3-2-2-2-2-32-1-1">
      <style:table-column-properties/>
    </style:style>
    <style:style style:family="table-column" style:parent-style-name="colspec" style:name="id1-3-2-2-2-2-32-1-2">
      <style:table-column-properties/>
    </style:style>
    <style:style style:family="table-column" style:parent-style-name="colspec" style:name="id1-3-2-2-2-2-36-1-1">
      <style:table-column-properties/>
    </style:style>
    <style:style style:family="table-column" style:parent-style-name="colspec" style:name="id1-3-2-2-2-2-36-1-2">
      <style:table-column-properties/>
    </style:style>
    <style:style style:family="table-column" style:parent-style-name="colspec" style:name="id1-3-2-2-2-2-40-1-1">
      <style:table-column-properties/>
    </style:style>
    <style:style style:family="table-column" style:parent-style-name="colspec" style:name="id1-3-2-2-2-2-40-1-2">
      <style:table-column-properties/>
    </style:style>
    <text:list-style style:name="id1-3-2-2-2-2-40-1-3-6-2-2">
      <text:list-level-style-bullet text:bullet-char="–" text:level="1">
        <style:list-level-properties text:min-label-width="10mm"/>
      </text:list-level-style-bullet>
    </text:list-style>
    <text:list-style style:name="id1-3-2-2-2-2-40-1-3-6-2-2-1">
      <text:list-level-style-bullet text:bullet-char="–" text:level="1">
        <style:list-level-properties text:min-label-width="10mm"/>
      </text:list-level-style-bullet>
    </text:list-style>
    <text:list-style style:name="id1-3-2-2-2-2-40-1-3-6-2-2-2">
      <text:list-level-style-bullet text:bullet-char="–" text:level="1">
        <style:list-level-properties text:min-label-width="10mm"/>
      </text:list-level-style-bullet>
    </text:list-style>
    <text:list-style style:name="id1-3-2-2-2-2-40-1-3-6-2-2-3">
      <text:list-level-style-bullet text:bullet-char="–" text:level="1">
        <style:list-level-properties text:min-label-width="10mm"/>
      </text:list-level-style-bullet>
    </text:list-style>
    <style:style style:family="table-column" style:parent-style-name="colspec" style:name="id1-3-2-2-2-2-44-1-1">
      <style:table-column-properties/>
    </style:style>
    <style:style style:family="table-column" style:parent-style-name="colspec" style:name="id1-3-2-2-2-2-44-1-2">
      <style:table-column-properties/>
    </style:style>
    <style:style style:family="table-column" style:parent-style-name="colspec" style:name="id1-3-2-2-2-2-48-1-1">
      <style:table-column-properties/>
    </style:style>
    <style:style style:family="table-column" style:parent-style-name="colspec" style:name="id1-3-2-2-2-2-48-1-2">
      <style:table-column-properties/>
    </style:style>
    <style:style style:family="table-column" style:parent-style-name="colspec" style:name="id1-3-2-2-2-2-48-1-3">
      <style:table-column-properties/>
    </style:style>
    <style:style style:family="table-column" style:parent-style-name="colspec" style:name="id1-3-2-2-2-2-50-1-1">
      <style:table-column-properties/>
    </style:style>
    <style:style style:family="table-column" style:parent-style-name="colspec" style:name="id1-3-2-2-2-2-50-1-2">
      <style:table-column-properties/>
    </style:style>
    <style:style style:family="table-column" style:parent-style-name="colspec" style:name="id1-3-2-2-2-2-55-1-1">
      <style:table-column-properties/>
    </style:style>
    <style:style style:family="table-column" style:parent-style-name="colspec" style:name="id1-3-2-2-2-2-55-1-2">
      <style:table-column-properties/>
    </style:style>
    <style:style style:family="table-column" style:parent-style-name="colspec" style:name="id1-3-2-2-2-2-59-1-1">
      <style:table-column-properties/>
    </style:style>
    <style:style style:family="table-column" style:parent-style-name="colspec" style:name="id1-3-2-2-2-2-59-1-2">
      <style:table-column-properties/>
    </style:style>
    <style:style style:family="table-column" style:parent-style-name="colspec" style:name="id1-3-2-2-2-2-63-1-1">
      <style:table-column-properties/>
    </style:style>
    <style:style style:family="table-column" style:parent-style-name="colspec" style:name="id1-3-2-2-2-2-63-1-2">
      <style:table-column-properties/>
    </style:style>
    <style:style style:family="table-column" style:parent-style-name="colspec" style:name="id1-3-2-2-2-2-67-1-1">
      <style:table-column-properties/>
    </style:style>
    <style:style style:family="table-column" style:parent-style-name="colspec" style:name="id1-3-2-2-2-2-67-1-2">
      <style:table-column-properties/>
    </style:style>
    <style:style style:family="table-column" style:parent-style-name="colspec" style:name="id1-3-2-2-2-2-72-1-1">
      <style:table-column-properties/>
    </style:style>
    <style:style style:family="table-column" style:parent-style-name="colspec" style:name="id1-3-2-2-2-2-72-1-2">
      <style:table-column-properties/>
    </style:style>
    <text:list-style style:name="id1-3-2-2-2-2-72-1-3-2-2-2">
      <text:list-level-style-bullet text:bullet-char="•" text:level="1">
        <style:list-level-properties text:min-label-width="10mm"/>
      </text:list-level-style-bullet>
    </text:list-style>
    <text:list-style style:name="id1-3-2-2-2-2-72-1-3-2-2-2-1">
      <text:list-level-style-bullet text:bullet-char="•" text:level="1">
        <style:list-level-properties text:min-label-width="10mm"/>
      </text:list-level-style-bullet>
    </text:list-style>
    <text:list-style style:name="id1-3-2-2-2-2-72-1-3-2-2-2-2">
      <text:list-level-style-bullet text:bullet-char="•" text:level="1">
        <style:list-level-properties text:min-label-width="10mm"/>
      </text:list-level-style-bullet>
    </text:list-style>
    <text:list-style style:name="id1-3-2-2-2-2-72-1-3-2-2-2-3">
      <text:list-level-style-bullet text:bullet-char="•" text:level="1">
        <style:list-level-properties text:min-label-width="10mm"/>
      </text:list-level-style-bullet>
    </text:list-style>
    <text:list-style style:name="id1-3-2-2-2-2-72-1-3-2-2-2-4">
      <text:list-level-style-bullet text:bullet-char="•" text:level="1">
        <style:list-level-properties text:min-label-width="10mm"/>
      </text:list-level-style-bullet>
    </text:list-style>
    <style:style style:family="table-column" style:parent-style-name="colspec" style:name="id1-3-2-2-3-2-9-1-1">
      <style:table-column-properties/>
    </style:style>
    <style:style style:family="table-column" style:parent-style-name="colspec" style:name="id1-3-2-2-3-2-9-1-2">
      <style:table-column-properties/>
    </style:style>
    <text:list-style style:name="id1-3-2-2-3-2-9-1-3-2-2-2">
      <text:list-level-style-bullet text:bullet-char="•" text:level="1">
        <style:list-level-properties text:min-label-width="10mm"/>
      </text:list-level-style-bullet>
    </text:list-style>
    <text:list-style style:name="id1-3-2-2-3-2-9-1-3-2-2-2-1">
      <text:list-level-style-bullet text:bullet-char="•" text:level="1">
        <style:list-level-properties text:min-label-width="10mm"/>
      </text:list-level-style-bullet>
    </text:list-style>
    <text:list-style style:name="id1-3-2-2-3-2-9-1-3-2-2-2-2">
      <text:list-level-style-bullet text:bullet-char="•" text:level="1">
        <style:list-level-properties text:min-label-width="10mm"/>
      </text:list-level-style-bullet>
    </text:list-style>
    <text:list-style style:name="id1-3-2-2-3-2-9-1-3-2-2-2-3">
      <text:list-level-style-bullet text:bullet-char="•" text:level="1">
        <style:list-level-properties text:min-label-width="10mm"/>
      </text:list-level-style-bullet>
    </text:list-style>
    <text:list-style style:name="id1-3-2-2-3-2-9-1-3-2-2-2-4">
      <text:list-level-style-bullet text:bullet-char="•" text:level="1">
        <style:list-level-properties text:min-label-width="10mm"/>
      </text:list-level-style-bullet>
    </text:list-style>
    <style:style style:family="table-column" style:parent-style-name="colspec" style:name="id1-3-2-2-3-2-13-1-1">
      <style:table-column-properties/>
    </style:style>
    <style:style style:family="table-column" style:parent-style-name="colspec" style:name="id1-3-2-2-3-2-13-1-2">
      <style:table-column-properties/>
    </style:style>
    <text:list-style style:name="id1-3-2-2-3-2-13-1-3-2-2-2">
      <text:list-level-style-bullet text:bullet-char="•" text:level="1">
        <style:list-level-properties text:min-label-width="10mm"/>
      </text:list-level-style-bullet>
    </text:list-style>
    <text:list-style style:name="id1-3-2-2-3-2-13-1-3-2-2-2-1">
      <text:list-level-style-bullet text:bullet-char="•" text:level="1">
        <style:list-level-properties text:min-label-width="10mm"/>
      </text:list-level-style-bullet>
    </text:list-style>
    <text:list-style style:name="id1-3-2-2-3-2-13-1-3-2-2-2-2">
      <text:list-level-style-bullet text:bullet-char="•" text:level="1">
        <style:list-level-properties text:min-label-width="10mm"/>
      </text:list-level-style-bullet>
    </text:list-style>
    <text:list-style style:name="id1-3-2-2-3-2-13-1-3-2-2-2-3">
      <text:list-level-style-bullet text:bullet-char="•" text:level="1">
        <style:list-level-properties text:min-label-width="10mm"/>
      </text:list-level-style-bullet>
    </text:list-style>
    <style:style style:family="table-column" style:parent-style-name="colspec" style:name="id1-3-2-2-3-2-17-1-1">
      <style:table-column-properties/>
    </style:style>
    <style:style style:family="table-column" style:parent-style-name="colspec" style:name="id1-3-2-2-3-2-17-1-2">
      <style:table-column-properties/>
    </style:style>
    <style:style style:family="table-column" style:parent-style-name="colspec" style:name="id1-3-2-2-3-2-22-1-1">
      <style:table-column-properties/>
    </style:style>
    <style:style style:family="table-column" style:parent-style-name="colspec" style:name="id1-3-2-2-3-2-22-1-2">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office:automatic-styles>
  <office:body>
    <office:text>
      <text:p text:style-name="new_page_staatscourant"/>
      <text:p text:style-name="single-kop-titel">Beleidsdoelstellingen voor subsidies 2023 </text:p>
      <text:section text:name="regeling_id1-3-2" text:style-name="regeling">
        <text:section text:name="aanhef_id1-3-2-1" text:style-name="aanhef">
          <text:section text:name="preambule_id1-3-2-1-1" text:style-name="preambule">
            <text:p text:style-name="al">
            <text:span text:style-name="nadrukvet">Inleiding </text:span>
          </text:p>
            <text:p text:style-name="al">In Gouda willen we bepaalde maatschappelijke effecten bereiken in de samenleving. </text:p>
            <text:p text:style-name="al">De gemeente Gouda stelt subsidie beschikbaar aan organisaties en instellingen die activiteiten organiseren waarmee dit lukt. Het gaat om activiteiten en resultaten die van belang zijn voor de inwoners van de gemeente Gouda. Door het ondersteunen via subsidie ondersteunt de gemeente verschillende organisaties en instellingen zodat zij met elkaar voor een gevarieerd aanbod van activiteiten kunnen zorgen voor de inwoners van de gemeente. </text:p>
            <text:p text:style-name="al"/>
            <text:p text:style-name="al">
            <text:span text:style-name="nadrukvet">Financiering </text:span>
          </text:p>
            <text:p text:style-name="al">De gemeente Gouda verleent jaarlijks subsidies voor activiteiten van organisaties en instellingen in Gouda. Daarnaast ontvangt de gemeente rijksgelden als subsidie, die gedeeltelijk ook voor de regiogemeenten bestemd zijn. Het college van burgemeester en wethouders stelt aan het eind van ieder jaar de subsidies vast. </text:p>
            <text:p text:style-name="al">Er is subsidie beschikbaar voor grote instellingen, maar ook voor vrijwilligersorganisaties. De subsidies zijn inzetbaar op allerlei gebieden, van welzijn, onderwijs en zorg tot vrije tijd, sport en cultuur. </text:p>
            <text:p text:style-name="al"/>
            <text:p text:style-name="al">
            <text:span text:style-name="nadrukvet">Voorwaarden </text:span>
          </text:p>
            <text:p text:style-name="al">Voor het aanvragen van subsidies gelden voorwaarden. Deze voorwaarden zijn vastgelegd in de Algemene Subsidie Verordening Gouda 2003 (ASV) en het Uitvoeringsbesluit ASV. </text:p>
            <text:p text:style-name="al">Hierin beschrijft de gemeente de procedures voor subsidieverlening. Zoals hoe en op welk moment een aanvraag ingediend moet worden en welke verplichtingen bij het ontvangen van een subsidie horen. </text:p>
            <text:p text:style-name="al"/>
            <text:p text:style-name="al">
            <text:span text:style-name="nadrukvet">Beleidsregels </text:span>
          </text:p>
            <text:p text:style-name="al">In dit document stellen we de inhoudelijke beleidsregels vast. Met deze beleidsregels beslist het college aan welke beleidsdoelen en maatschappelijke effecten subsidieaanvragen moeten bijdragen. De beleidsdoelstellingen zijn per beleidsterrein opgesteld en zijn een vertaling van al vastgesteld (bestaand) beleid of bestaande praktijk (zoals vastgelegd in de subsidiebeschikkingen van de instellingen). </text:p>
            <text:p text:style-name="al">De nieuwe Cultuurnota is naar verwachting in het derde kwartaal 2022 klaar. De bijbehorende beleidsdoelstellingen worden dan apart vastgesteld. En in regelingen zijn aparte beleidsregels opgenomen, ook deze staan niet in dit document.</text:p>
            <text:p text:style-name="al">Als de aanvraag niet voldoende aansluit op de beleidsdoelstellingen kan dat leiden tot een lagere subsidie. Als de aanvraag helemaal niet aansluit op beleidsdoelstellingen wordt de subsidie afgewezen. </text:p>
            <text:p text:style-name="al">De regels en voorschriften van de ASV zijn altijd van kracht, ongeacht het beleidsterrein. </text:p>
            <text:p text:style-name="al"/>
            <text:p text:style-name="al">
            <text:span text:style-name="nadrukvet">Bezuinigingen </text:span>
          </text:p>
            <text:p text:style-name="al">De gemeente Gouda heeft de komende jaren substantiële tekorten binnen het sociaal domein. Dit kan voor sommige subsidies betekenen dat er bezuinigd moet worden. Dit wordt met de aanvragers van een subsidie besproken. </text:p>
            <text:p text:style-name="al"/>
            <text:p text:style-name="al">
            <text:span text:style-name="nadrukvet">Deze publicatie </text:span>
          </text:p>
            <text:p text:style-name="al">Deze publicatie omvat de beleidsdoelstellingen 2023, met uitzondering van de beleidsregels voor Cultuur. Deze worden later dit jaar vastgesteld. </text:p>
            <text:p text:style-name="al">De beleidsregels zijn samen met de ASV en het Uitvoeringsbesluit ASV te vinden op <text:a xlink:href="http://www.overheid.nl" xlink:type="simple"><text:span text:style-name="nadrukondlijn">www.overheid.nl</text:span></text:a>. </text:p>
            <text:p text:style-name="al"/>
            <text:p text:style-name="al">
            <text:span text:style-name="nadrukvet">Meer informatie </text:span>
          </text:p>
            <text:p text:style-name="al">Heeft u vragen over deze publicatie? Dan kunt u contact opnemen met het Klantcontactcentrum van de gemeente Gouda op telefoonnummer 14 0182; zij kunnen u naar de juiste contactpersoon doorverwijzen. </text:p>
          </text:section>
        </text:section>
        <text:section text:name="regeling-tekst_id1-3-2-2" text:style-name="regeling-tekst">
          <text:section text:name="hoofdstuk_id1-3-2-2-1" text:style-name="hoofdstuk">
            <text:p text:style-name="hoofdstuk_kop">Programma 1 Economie, werk en onderwijs </text:p>
            <text:section text:name="artikel_id1-3-2-2-1-2" text:style-name="artikel">
              <text:p text:style-name="artikel_kop_titel"><text:span text:style-name="artikel_kop_label"/> </text:p>
              <text:p text:style-name="al">
              <text:span text:style-name="nadrukvet">1. Kinderen en jongeren groeien gezond en veilig op en krijgen de kans zich te ontwikkelen </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Subdoelstelling (beleidsmatig resultaat) / middel </text:span>
                      </text:p>
                    </table:table-cell>
                  </table:table-row>
                  <table:table-row table:style-name="row">
                    <table:table-cell table:style-name="cell_frame_all" table:number-rows-spanned="3" table:number-columns-spanned="1">
                      <text:p text:style-name="table_al">Alle kinderen krijgen optimale ontwikkelingskansen om hun talenten te ontplooien en uit te groeien tot zelfstandige en zelfbewuste inwoners </text:p>
                    </table:table-cell>
                    <table:table-cell table:style-name="cell_frame_all" table:number-rows-spanned="1" table:number-columns-spanned="1">
                      <text:p text:style-name="table_al">Elk kind in het basisonderwijs en het speciaal basisonderwijs maakt (via de Brede School) kennis met het Goudse activiteiten (aanbod) op de terreinen sport, cultuur natuur&amp; techniek, zorg &amp;welzijn en educatie. </text:p>
                    </table:table-cell>
                  </table:table-row>
                  <table:table-row table:style-name="row">
                    <table:table-cell table:style-name="cell_frame_all" table:number-rows-spanned="1" table:number-columns-spanned="1">
                      <text:p text:style-name="table_al">Het coördineren van het Goudse activiteitenaanbod voor kinderen tot en met 12 jaar met specifieke aandacht voor kinderen met een beperking of achterstand, het monitoren hoe de voorzieningen worden benut en het zo veel mogelijk oplossen van praktische problemen die zich daarbij voordoen. </text:p>
                    </table:table-cell>
                  </table:table-row>
                  <table:table-row table:style-name="row">
                    <table:table-cell table:style-name="cell_frame_all" table:number-rows-spanned="1" table:number-columns-spanned="1">
                      <text:p text:style-name="table_al">Het bevorderen van de instroom van kinderen tot 12 jaar en in het bijzonder van kinderen met een achterstand of een beperking in (sport)verenigingen, cultuur- en overige instellingen door het intensiveren van de samenwerking met het onderwijs (o.a. door middel van combinatie functionarissen). </text:p>
                    </table:table-cell>
                  </table:table-row>
                </table:table>
                <text:p text:style-name="table_bottom"/>
              </text:section>
              <text:p text:style-name="al"/>
              <text:p text:style-name="al">Voor subsidies in het kader van Onderwijsachterstandenbeleid, Volwasseneneducatie en Nationaal Programma Onderwijs zijn aparte subsidieregelingen opgesteld. De doelstellingen voor deze regelingen zijn daarom niet in deze beleidsregels opgenomen. Meer informatie over regelingen kunt u vinden op het subsidieloket op de website van de gemeente. </text:p>
            </text:section>
            <text:p text:style-name="hoofdstuk_bottom"/>
          </text:section>
          <text:section text:name="hoofdstuk_id1-3-2-2-2" text:style-name="hoofdstuk">
            <text:p text:style-name="hoofdstuk_kop">Programma 4 Sociaal domein </text:p>
            <text:section text:name="artikel_id1-3-2-2-2-2" text:style-name="artikel">
              <text:p text:style-name="artikel_kop_titel"><text:span text:style-name="artikel_kop_label"/> </text:p>
              <text:p text:style-name="al">
              <text:span text:style-name="nadrukvet">
                <text:span text:style-name="nadrukcur">Algemene uitgangspunten </text:span>
              </text:span>
            </text:p>
              <text:p text:style-name="al"/>
              <text:p text:style-name="al">Subsidie wordt alleen gegeven aan organisaties die: </text:p>
              <text:list text:style-name="id1-3-2-2-2-2-5">
                <text:list-item text:style-override="id1-3-2-2-2-2-5-1">
                  <text:number>1.</text:number>
                  <text:p text:style-name="al">een aanvraag doen voor activiteiten die aansluiten op minstens één van de in dit stuk geformuleerde doelstellingen; en </text:p>
                </text:list-item>
                <text:list-item text:style-override="id1-3-2-2-2-2-5-2">
                  <text:number>2.</text:number>
                  <text:p text:style-name="al">samenwerken met andere organisaties in het brede sociaal domein om een integraal aanbod te kunnen leveren; en </text:p>
                </text:list-item>
                <text:list-item text:style-override="id1-3-2-2-2-2-5-3">
                  <text:number>3.</text:number>
                  <text:p text:style-name="al">onvoldoende eigen inkomsten kunnen genereren; en </text:p>
                </text:list-item>
                <text:list-item text:style-override="id1-3-2-2-2-2-5-4">
                  <text:number>4.</text:number>
                  <text:p text:style-name="al">een bepaalde vorm van social return on investment toepassen. </text:p>
                </text:list-item>
              </text:list>
              <text:p text:style-name="al">De beleidskaders zijn vastgelegd in de volgende beleidsnota’s: </text:p>
              <text:list text:style-name="id1-3-2-2-2-2-7">
                <text:list-item text:style-override="id1-3-2-2-2-2-7-1">
                  <text:number>■</text:number>
                  <text:p text:style-name="al">Kadernota sociaal domein Iedereen kan meedoen 2020-2023; </text:p>
                </text:list-item>
                <text:list-item text:style-override="id1-3-2-2-2-2-7-2">
                  <text:number>■</text:number>
                  <text:p text:style-name="al">Goudse Participatienota Samen aan de Slag!; </text:p>
                </text:list-item>
                <text:list-item text:style-override="id1-3-2-2-2-2-7-3">
                  <text:number>■</text:number>
                  <text:p text:style-name="al">Beleidskader armoede en schulden ‘Samen mee(r) doen’ 2017-2020 (verlengd met de kadernota sociaal domein Iedereen kan meedoen 2020-2023); </text:p>
                </text:list-item>
                <text:list-item text:style-override="id1-3-2-2-2-2-7-4">
                  <text:number>■</text:number>
                  <text:p text:style-name="al">Regiovisie HM ‘Geweld hoort nergens thuis’ 2019-2023; </text:p>
                </text:list-item>
              </text:list>
              <text:p text:style-name="al">Voor subsidies in het kader van Participeren in de Buurt, Gezond in Gouda en GoudaPot zijn aparte subsidieregelingen opgezet. De doelstellingen voor deze regelingen zijn daarom niet in deze beleidsregels opgenomen. Meer informatie over regelingen kunt u vinden bij het subsidieloket op de website van de gemeente. </text:p>
              <text:p text:style-name="al"/>
              <text:p text:style-name="al">
              <text:span text:style-name="nadrukvet">Sturing op resultaat </text:span>
            </text:p>
              <text:p text:style-name="al">Met de organisaties die subsidie toegekend krijgen, worden de te behalen (maatschappelijke) resultaten afgesproken. In de verantwoording van de subsidie worden de beoogde en behaalde resultaten besproken, bij niet voldoen aan de afspraken kan dit consequenties hebben voor de hoogte van de vaststelling van de subsidie. </text:p>
              <text:p text:style-name="al"/>
              <text:p text:style-name="al">
              <text:span text:style-name="nadrukvet">De hieronder genoemde doelstellingen zijn gerangschikt op beleidskader en binnen de beleidskaders op de uitgangspunten van Iedereen kan meedoen: </text:span>
            </text:p>
              <text:list text:style-name="id1-3-2-2-2-2-14">
                <text:list-item text:style-override="id1-3-2-2-2-2-14-1">
                  <text:number>1.</text:number>
                  <text:p text:style-name="al">Kinderen en jongeren groeien gezond en veilig op en krijgen de kans zich te ontwikkelen; </text:p>
                </text:list-item>
                <text:list-item text:style-override="id1-3-2-2-2-2-14-2">
                  <text:number>2.</text:number>
                  <text:p text:style-name="al">Iedereen die kan werken, werkt naar vermogen of is actief voor de samenleving; </text:p>
                </text:list-item>
                <text:list-item text:style-override="id1-3-2-2-2-2-14-3">
                  <text:number>3.</text:number>
                  <text:p text:style-name="al">Ouderen en mensen met een beperking zijn zo lang mogelijk zelfredzaam en participeren in de samenleving; </text:p>
                </text:list-item>
                <text:list-item text:style-override="id1-3-2-2-2-2-14-4">
                  <text:number>4.</text:number>
                  <text:p text:style-name="al">Mensen nemen in eerste instantie verantwoordelijkheid voor hun situatie en dragen zo veel mogelijk bij aan de oplossing van hun problemen en die van anderen; </text:p>
                </text:list-item>
                <text:list-item text:style-override="id1-3-2-2-2-2-14-5">
                  <text:number>5.</text:number>
                  <text:p text:style-name="al">Inwoners vinden hulp en ondersteuning dichtbij, in de buurt; </text:p>
                </text:list-item>
                <text:list-item text:style-override="id1-3-2-2-2-2-14-6">
                  <text:number>6.</text:number>
                  <text:p text:style-name="al">Voor wie dat nodig heeft is een veilig vangnet beschikbaar. </text:p>
                </text:list-item>
              </text:list>
              <text:p text:style-name="al"/>
              <text:p text:style-name="al">
              <text:span text:style-name="nadrukvet">1. Iedereen kan meedoen </text:span>
            </text:p>
              <text:p text:style-name="al">
              <text:span text:style-name="nadrukvet">1</text:span>
              <text:span text:style-name="nadrukvet">.</text:span>
              <text:span text:style-name="nadrukvet"> Kinderen en jongeren groeien gezond en veilig op en krijgen de kans zich te ontwikkelen </text:span>
            </text:p>
              <text:p text:style-name="al"/>
              <text:section text:name="table_id1-3-2-2-2-2-19" text:style-name="table">
                <text:p text:style-name="table_top"/>
                <table:table table:style-name="tgroup">
                  <table:table-column table:style-name="id1-3-2-2-2-2-19-1-1"/>
                  <table:table-column table:style-name="id1-3-2-2-2-2-19-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Subdoelstelling (beleidsmatig resultaat) / middel </text:span>
                      </text:p>
                    </table:table-cell>
                  </table:table-row>
                  <table:table-row table:style-name="row">
                    <table:table-cell table:style-name="cell_frame_all" table:number-rows-spanned="2" table:number-columns-spanned="1">
                      <text:p text:style-name="table_al">Inwoners met een meervoudige hulpvraag worden geholpen conform de richtlijn 1Gezin1Plan1Regisseur (februari 2017) met een integraal plan voor het huishouden. Inwoners houden, waar mogelijk, regie op hun eigen plan. </text:p>
                    </table:table-cell>
                    <table:table-cell table:style-name="cell_frame_all" table:number-rows-spanned="1" table:number-columns-spanned="1">
                      <text:p text:style-name="table_al">Er is een integrale vraagbenadering met daaruit voortkomend een plan met de regie bij de cliënt gerealiseerd. </text:p>
                    </table:table-cell>
                  </table:table-row>
                  <table:table-row table:style-name="row">
                    <table:table-cell table:style-name="cell_frame_all" table:number-rows-spanned="1" table:number-columns-spanned="1">
                      <text:p text:style-name="table_al">Signalen van (ernstige) zorgen over de veiligheid van kinderen worden conform de meldcode opgepakt. </text:p>
                    </table:table-cell>
                  </table:table-row>
                  <table:table-row table:style-name="row">
                    <table:table-cell table:style-name="cell_frame_all" table:number-rows-spanned="1" table:number-columns-spanned="2">
                      <text:p text:style-name="table_al">
                        <text:span text:style-name="nadrukvet">Jeugd </text:span>
                      </text:p>
                    </table:table-cell>
                  </table:table-row>
                  <table:table-row table:style-name="row">
                    <table:table-cell table:style-name="cell_frame_all" table:number-rows-spanned="7" table:number-columns-spanned="1">
                      <text:p text:style-name="table_al">Alle kinderen en jongeren krijgen optimale ontwikkelingsmogelijkheden om hun talenten te ontplooien en uit te groeien tot zelfstandige en zelfbewuste inwoners. </text:p>
                    </table:table-cell>
                    <table:table-cell table:style-name="cell_frame_all" table:number-rows-spanned="1" table:number-columns-spanned="1">
                      <text:p text:style-name="table_al">Elk kind in het basisonderwijs en het speciaal basisonderwijs maakt (via de Brede School) kennis met het Gouds (activiteiten)aanbod op de terreinen van sport, cultuur, natuur &amp; techniek, zorg &amp; welzijn en educatie. </text:p>
                    </table:table-cell>
                  </table:table-row>
                  <table:table-row table:style-name="row">
                    <table:table-cell table:style-name="cell_frame_all" table:number-rows-spanned="1" table:number-columns-spanned="1">
                      <text:p text:style-name="table_al">Het coördineren van het Gouds activiteitenaanbod voor kinderen tot 12 jaar met specifieke aandacht voor kinderen met een beperking of achterstand, het monitoren hoe de voorzieningen worden benut en het zo veel mogelijk oplossen van praktische problemen die zich daarbij voordoen. </text:p>
                    </table:table-cell>
                  </table:table-row>
                  <table:table-row table:style-name="row">
                    <table:table-cell table:style-name="cell_frame_all" table:number-rows-spanned="1" table:number-columns-spanned="1">
                      <text:p text:style-name="table_al">Het bevorderen van de instroom van kinderen tot 12 jaar en in het bijzonder van kinderen met een achterstand of een beperking in (sport)verenigingen, cultuur- en overige instellingen door het intensiveren van de samenwerking met het onderwijs (o.a. door middel van combinatie functionarissen). </text:p>
                    </table:table-cell>
                  </table:table-row>
                  <table:table-row table:style-name="row">
                    <table:table-cell table:style-name="cell_frame_all" table:number-rows-spanned="1" table:number-columns-spanned="1">
                      <text:p text:style-name="table_al">Het vrijwillig kinder-/jongerenwerk, toegankelijk voor jeugdigen met en zonder beperking, biedt zinvolle vrijetijdsbesteding en bevordert de sociale betrokkenheid van jeugdigen. </text:p>
                    </table:table-cell>
                  </table:table-row>
                  <table:table-row table:style-name="row">
                    <table:table-cell table:style-name="cell_frame_all" table:number-rows-spanned="1" table:number-columns-spanned="1">
                      <text:p text:style-name="table_al">Goudse jongeren worden gewezen op en actief betrokken bij het vieren van onze vrede. </text:p>
                    </table:table-cell>
                  </table:table-row>
                  <table:table-row table:style-name="row">
                    <table:table-cell table:style-name="cell_frame_all" table:number-rows-spanned="1" table:number-columns-spanned="1">
                      <text:p text:style-name="table_al">Het actief en eigentijds betrekken van kinderen en jongeren bij vraagstukken rond democratie, discriminatie en/of tolerantie. </text:p>
                    </table:table-cell>
                  </table:table-row>
                  <table:table-row table:style-name="row">
                    <table:table-cell table:style-name="cell_frame_all" table:number-rows-spanned="1" table:number-columns-spanned="1">
                      <text:p text:style-name="table_al">Het bieden van stimuleringsactiviteiten aan kinderen die door omstandigheden extra stimulans kunnen gebruiken voor het leren op school. </text:p>
                    </table:table-cell>
                  </table:table-row>
                </table:table>
                <text:p text:style-name="table_bottom"/>
              </text:section>
              <text:p text:style-name="al"/>
              <text:p text:style-name="al">
              <text:span text:style-name="nadrukvet">2</text:span>
              <text:span text:style-name="nadrukvet">.</text:span>
              <text:span text:style-name="nadrukvet"> Iedereen die kan werken, werkt naar vermogen of is actief voor de samenleving </text:span>
            </text:p>
              <text:p text:style-name="al"/>
              <text:section text:name="table_id1-3-2-2-2-2-23" text:style-name="table">
                <text:p text:style-name="table_top"/>
                <table:table table:style-name="tgroup">
                  <table:table-column table:style-name="id1-3-2-2-2-2-23-1-1"/>
                  <table:table-column table:style-name="id1-3-2-2-2-2-23-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Subdoelstelling (beleidsmatig resultaat) / middel </text:span>
                      </text:p>
                    </table:table-cell>
                  </table:table-row>
                  <table:table-row table:style-name="row">
                    <table:table-cell table:style-name="cell_frame_all" table:number-rows-spanned="1" table:number-columns-spanned="1">
                      <text:p text:style-name="table_al">
                        <text:span text:style-name="nadrukvet">Vrijwilligers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Een vitale sterke samenleving, gebaseerd op eigen kracht van inwoners van Gouda met actieve vrijwilligers. </text:p>
                    </table:table-cell>
                    <table:table-cell table:style-name="cell_frame_all" table:number-rows-spanned="1" table:number-columns-spanned="1">
                      <text:p text:style-name="table_al">Werving, scholing, inzet en begeleiding van jonge vrijwilligers, werknemersvrijwilligers en vitale vrijwilligers. </text:p>
                    </table:table-cell>
                  </table:table-row>
                  <table:table-row table:style-name="row">
                    <table:table-cell table:style-name="cell_frame_all" table:number-rows-spanned="1" table:number-columns-spanned="1">
                      <text:p text:style-name="table_al">Vrijwilligers ondersteunen inwoners met een hulpvraag om hen te versterken in hun eigen kracht. </text:p>
                    </table:table-cell>
                  </table:table-row>
                  <table:table-row table:style-name="row">
                    <table:table-cell table:style-name="cell_frame_all" table:number-rows-spanned="1" table:number-columns-spanned="1">
                      <text:p text:style-name="table_al">Een krachtig vrijwilligersnetwerk. </text:p>
                    </table:table-cell>
                    <table:table-cell table:style-name="cell_frame_all" table:number-rows-spanned="1" table:number-columns-spanned="1">
                      <text:p text:style-name="table_al">Indien nodig stimuleren, begeleiden en faciliteren professionals de vrijwilligers bij de uitvoering van hun vrijwilligerswerk. </text:p>
                    </table:table-cell>
                  </table:table-row>
                  <table:table-row table:style-name="row">
                    <table:table-cell table:style-name="cell_frame_all" table:number-rows-spanned="1" table:number-columns-spanned="1">
                      <text:p text:style-name="table_al">
                        <text:span text:style-name="nadrukvet">Vluchtelingenwer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lijfsgerechtigden doen mee in Gouda. </text:p>
                    </table:table-cell>
                    <table:table-cell table:style-name="cell_frame_all" table:number-rows-spanned="1" table:number-columns-spanned="1">
                      <text:p text:style-name="table_al">Verblijfsgerechtigden krijgen de maatschappelijke begeleiding die nodig is om te participeren in Nederland. </text:p>
                    </table:table-cell>
                  </table:table-row>
                </table:table>
                <text:p text:style-name="table_bottom"/>
              </text:section>
              <text:p text:style-name="al"/>
              <text:p text:style-name="al">
              <text:span text:style-name="nadrukvet">3. Ouderen en mensen met een beperking zijn zo lang mogelijk zelfredzaam en participeren in de samenleving * </text:span>
            </text:p>
              <text:p text:style-name="al"/>
              <text:section text:name="table_id1-3-2-2-2-2-27" text:style-name="table">
                <text:p text:style-name="table_top"/>
                <table:table table:style-name="tgroup">
                  <table:table-column table:style-name="id1-3-2-2-2-2-27-1-1"/>
                  <table:table-column table:style-name="id1-3-2-2-2-2-27-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Subdoelstelling (beleidsmatig resultaat) / middel </text:span>
                      </text:p>
                    </table:table-cell>
                  </table:table-row>
                  <table:table-row table:style-name="row">
                    <table:table-cell table:style-name="cell_frame_all" table:number-rows-spanned="4" table:number-columns-spanned="1">
                      <text:p text:style-name="table_al">Kwetsbare inwoners van Gouda kunnen participeren in de samenleving op een wijze die aansluit bij hun wensen en mogelijkheden. </text:p>
                    </table:table-cell>
                    <table:table-cell table:style-name="cell_frame_all" table:number-rows-spanned="1" table:number-columns-spanned="1">
                      <text:p text:style-name="table_al">Bevorderen van zelfredzaamheid en participatie in de samenleving van (kwetsbare) inwoners met een beperking in de zelfredzaamheid. </text:p>
                    </table:table-cell>
                  </table:table-row>
                  <table:table-row table:style-name="row">
                    <table:table-cell table:style-name="cell_frame_all" table:number-rows-spanned="1" table:number-columns-spanned="1">
                      <text:p text:style-name="table_al">Systematisch benutten van de eigen kracht, het sociaal netwerk, algemene en voorliggende voorzieningen, burgerkracht en verbinding met de dagelijkse omgeving. </text:p>
                    </table:table-cell>
                  </table:table-row>
                  <table:table-row table:style-name="row">
                    <table:table-cell table:style-name="cell_frame_all" table:number-rows-spanned="1" table:number-columns-spanned="1">
                      <text:p text:style-name="table_al">Leveren van ondersteuning ‘dichtbij’ die aansluit bij de wensen en behoeften van respectievelijk de cliënt en het gebied en die laagdrempelig, toegankelijk en zonder indicatie beschikbaar is. </text:p>
                    </table:table-cell>
                  </table:table-row>
                  <table:table-row table:style-name="row">
                    <table:table-cell table:style-name="cell_frame_all" table:number-rows-spanned="1" table:number-columns-spanned="1">
                      <text:p text:style-name="table_al">Adequate ondersteuning en kortdurende begeleiding voor kwetsbare burgers die ertoe leiden dat mensen zo goed mogelijk kunnen participeren in de samenleving. </text:p>
                    </table:table-cell>
                  </table:table-row>
                </table:table>
                <text:p text:style-name="table_bottom"/>
              </text:section>
              <text:p text:style-name="al">
              <text:span text:style-name="nadrukcur">*Zie ook subsidieregeling ‘Participeren in de Buurt’ </text:span> </text:p>
              <text:p text:style-name="al"/>
              <text:p text:style-name="al">
              <text:span text:style-name="nadrukvet">4. Mensen nemen in eerste instantie verantwoordelijkheid voor hun situatie en dragen zo veel mogelijk bij aan de oplossing van hun problemen en die van anderen </text:span>
            </text:p>
              <text:p text:style-name="al"/>
              <text:section text:name="table_id1-3-2-2-2-2-32" text:style-name="table">
                <text:p text:style-name="table_top"/>
                <table:table table:style-name="tgroup">
                  <table:table-column table:style-name="id1-3-2-2-2-2-32-1-1"/>
                  <table:table-column table:style-name="id1-3-2-2-2-2-32-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Subdoelstelling (beleidsmatig resultaat) / middel </text:span>
                      </text:p>
                    </table:table-cell>
                  </table:table-row>
                  <table:table-row table:style-name="row">
                    <table:table-cell table:style-name="cell_frame_all" table:number-rows-spanned="2" table:number-columns-spanned="1">
                      <text:p text:style-name="table_al">Inwoners benutten de eigen kracht, het sociaal netwerk, algemene en voorliggende voorzieningen, burgerkracht en verbinding met de dagelijkse omgeving om te kunnen participeren en om hun zelfredzaamheid te vergroten. </text:p>
                    </table:table-cell>
                    <table:table-cell table:style-name="cell_frame_all" table:number-rows-spanned="1" table:number-columns-spanned="1">
                      <text:p text:style-name="table_al">In eerste instantie wordt, indien mogelijk, de eigen kracht, het </text:p>
                      <text:p text:style-name="table_al">sociaal netwerk, en de algemene en voorliggende voorzieningen benut om tegemoet te komen aan een hulpvraag. </text:p>
                    </table:table-cell>
                  </table:table-row>
                  <table:table-row table:style-name="row">
                    <table:table-cell table:style-name="cell_frame_all" table:number-rows-spanned="1" table:number-columns-spanned="1">
                      <text:p text:style-name="table_al">Cliënten en hun netwerk houden zoveel als mogelijk de regie op hun situatie en de oplossing van hun problemen. </text:p>
                    </table:table-cell>
                  </table:table-row>
                  <table:table-row table:style-name="row">
                    <table:table-cell table:style-name="cell_frame_all" table:number-rows-spanned="11" table:number-columns-spanned="1">
                      <text:p text:style-name="table_al">Inwoners benutten de eigen kracht, het sociaal netwerk, algemene en voorliggende voorzieningen, burgerkracht en verbinding met de dagelijkse omgeving om ervoor te zorgen dat jeugdigen participeren en gezond opgroeien. </text:p>
                    </table:table-cell>
                    <table:table-cell table:style-name="cell_frame_all" table:number-rows-spanned="1" table:number-columns-spanned="1">
                      <text:p text:style-name="table_al">Bevorderen van de ontwikkeling van oudernetwerken en inzet vrijwilligers. </text:p>
                    </table:table-cell>
                  </table:table-row>
                  <table:table-row table:style-name="row">
                    <table:table-cell table:style-name="cell_frame_all" table:number-rows-spanned="1" table:number-columns-spanned="1">
                      <text:p text:style-name="table_al">Ketenpartners werken met 1Gezin1Plan1Regisseur. Overige aanbieders zijn hiermee bekend en weten wat de methode inhoudt. </text:p>
                    </table:table-cell>
                  </table:table-row>
                  <table:table-row table:style-name="row">
                    <table:table-cell table:style-name="cell_frame_all" table:number-rows-spanned="1" table:number-columns-spanned="1">
                      <text:p text:style-name="table_al">Cliënten en hun sociaal netwerk houden zoveel als mogelijk de regie op hun situatie en de oplossing van hun problemen. </text:p>
                    </table:table-cell>
                  </table:table-row>
                  <table:table-row table:style-name="row">
                    <table:table-cell table:style-name="cell_frame_all" table:number-rows-spanned="1" table:number-columns-spanned="1">
                      <text:p text:style-name="table_al">Jeugdigen krijgen passende ondersteuning en een gedegen aanbod aan opgroeiondersteuning en ouders krijgen passende ondersteuning en een gedegen aanbod aan opvoedondersteuning om zodoende grotere problemen te voorkomen </text:p>
                    </table:table-cell>
                  </table:table-row>
                  <table:table-row table:style-name="row">
                    <table:table-cell table:style-name="cell_frame_all" table:number-rows-spanned="1" table:number-columns-spanned="1">
                      <text:p text:style-name="table_al">Professionals versterken de gezamenlijke betrokkenheid van ouders, school en zorg met betrekking tot het kind en stimuleren ouderpartnerschap. </text:p>
                    </table:table-cell>
                  </table:table-row>
                  <table:table-row table:style-name="row">
                    <table:table-cell table:style-name="cell_frame_all" table:number-rows-spanned="1" table:number-columns-spanned="1">
                      <text:p text:style-name="table_al">Bevorderen van de afname van het gebruik van individuele voorzieningen: vragen/behoeften van jeugdigen en ouders worden zo vroeg mogelijk gesignaleerd en op maat opgepakt; collectief waar mogelijk, individueel waar nodig </text:p>
                    </table:table-cell>
                  </table:table-row>
                  <table:table-row table:style-name="row">
                    <table:table-cell table:style-name="cell_frame_all" table:number-rows-spanned="1" table:number-columns-spanned="1">
                      <text:p text:style-name="table_al">Moeilijk te bereiken ouders van kinderen met risico’s op ontwikkelingsachterstand en opvoedingsproblemen, thuis en in de wijken in Gouda in groepsverband spel-, taal- en opvoedingsondersteuning bieden. </text:p>
                    </table:table-cell>
                  </table:table-row>
                  <table:table-row table:style-name="row">
                    <table:table-cell table:style-name="cell_frame_all" table:number-rows-spanned="1" table:number-columns-spanned="1">
                      <text:p text:style-name="table_al">Waar nodig specifieke acties ondernemen om gezinnen met een niet-Nederlandse achtergrond en/of complex </text:p>
                      <text:p text:style-name="table_al">gezinssysteem te ondersteunen, waaronder het stimuleren van ouderpartnerschap </text:p>
                    </table:table-cell>
                  </table:table-row>
                  <table:table-row table:style-name="row">
                    <table:table-cell table:style-name="cell_frame_all" table:number-rows-spanned="1" table:number-columns-spanned="1">
                      <text:p text:style-name="table_al">De eigen kracht en het sociale netwerk van jongeren versterken, problemen voorkomen en (eerder) signaleren dat jongeren hulp nodig hebben. </text:p>
                    </table:table-cell>
                  </table:table-row>
                  <table:table-row table:style-name="row">
                    <table:table-cell table:style-name="cell_frame_all" table:number-rows-spanned="1" table:number-columns-spanned="1">
                      <text:p text:style-name="table_al">De preventieve ondersteuning voor jeugd op scholen verbinden met de hulp en ondersteuning van het sociaal team/lokale toegang (team OSA). </text:p>
                    </table:table-cell>
                  </table:table-row>
                  <table:table-row table:style-name="row">
                    <table:table-cell table:style-name="cell_frame_all" table:number-rows-spanned="1" table:number-columns-spanned="1">
                      <text:p text:style-name="table_al">Meer en beter benutten van eigen kracht, sociaal netwerk, algemene en preventieve voorzieningen. </text:p>
                    </table:table-cell>
                  </table:table-row>
                </table:table>
                <text:p text:style-name="table_bottom"/>
              </text:section>
              <text:p text:style-name="al"/>
              <text:p text:style-name="al">
              <text:span text:style-name="nadrukvet">5. Inwoners vinden hulp en ondersteuning dichtbij, in de buurt </text:span>
            </text:p>
              <text:p text:style-name="al"/>
              <text:section text:name="table_id1-3-2-2-2-2-36" text:style-name="table">
                <text:p text:style-name="table_top"/>
                <table:table table:style-name="tgroup">
                  <table:table-column table:style-name="id1-3-2-2-2-2-36-1-1"/>
                  <table:table-column table:style-name="id1-3-2-2-2-2-36-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Subdoelstelling (beleidsmatig resultaat) / middel </text:span>
                      </text:p>
                    </table:table-cell>
                  </table:table-row>
                  <table:table-row table:style-name="row">
                    <table:table-cell table:style-name="cell_frame_all" table:number-rows-spanned="1" table:number-columns-spanned="1">
                      <text:p text:style-name="table_al">Kwetsbare inwoners van Gouda kunnen met hulp en ondersteuning die nodig is hun leven optimaal zelf vormgeven op een wijze die past bij hun wensen en mogelijkheden. </text:p>
                    </table:table-cell>
                    <table:table-cell table:style-name="cell_frame_all" table:number-rows-spanned="1" table:number-columns-spanned="1">
                      <text:p text:style-name="table_al">Leveren van ondersteuning ‘dichtbij’ die aansluit bij de wensen en behoeften van respectievelijk de cliënt, zijn omgeving en het gebied die laagdrempelig toegankelijk) en zonder indicatie beschikbaar is. </text:p>
                    </table:table-cell>
                  </table:table-row>
                  <table:table-row table:style-name="row">
                    <table:table-cell table:style-name="cell_frame_all" table:number-rows-spanned="1" table:number-columns-spanned="1">
                      <text:p text:style-name="table_al">Inwoners die in de terminale fase van hun leven meer zorg en ondersteuning nodig hebben dan professionele en informele zorgverleners in de thuissituatie kunnen bieden, kunnen deze laatste maanden van hun leven in een Hospice terecht. </text:p>
                    </table:table-cell>
                    <table:table-cell table:style-name="cell_frame_all" table:number-rows-spanned="1" table:number-columns-spanned="1">
                      <text:p text:style-name="table_al">Inzet van huishoudelijke hulp binnen het hospice volgens de geldende tarieven. </text:p>
                    </table:table-cell>
                  </table:table-row>
                  <table:table-row table:style-name="row">
                    <table:table-cell table:style-name="cell_frame_all" table:number-rows-spanned="1" table:number-columns-spanned="1">
                      <text:p text:style-name="table_al">Aantoonbaar verminderen van de druk op de tweede lijn van gespecialiseerde (geïndiceerde) hulp en zorg in multiproblem situaties. </text:p>
                    </table:table-cell>
                    <table:table-cell table:style-name="cell_frame_all" table:number-rows-spanned="1" table:number-columns-spanned="1">
                      <text:p text:style-name="table_al">Minder dure zorg en ondersteuning (+ escalaties/ crisissituaties worden voorkomen). </text:p>
                    </table:table-cell>
                  </table:table-row>
                  <table:table-row table:style-name="row">
                    <table:table-cell table:style-name="cell_frame_all" table:number-rows-spanned="1" table:number-columns-spanned="1">
                      <text:p text:style-name="table_al">Het verminderen van gezondheidsachterstanden in wijken waar deze het grootst zijn. </text:p>
                    </table:table-cell>
                    <table:table-cell table:style-name="cell_frame_all" table:number-rows-spanned="1" table:number-columns-spanned="1">
                      <text:p text:style-name="table_al">Het inzetten van gezondheidsinterventies per gebied die passen in de integrale aanpak per gebied. </text:p>
                    </table:table-cell>
                  </table:table-row>
                  <table:table-row table:style-name="row">
                    <table:table-cell table:style-name="cell_frame_all" table:number-rows-spanned="1" table:number-columns-spanned="2">
                      <text:p text:style-name="table_al">
                        <text:span text:style-name="nadrukvet">Jeugd </text:span>
                      </text:p>
                    </table:table-cell>
                  </table:table-row>
                  <table:table-row table:style-name="row">
                    <table:table-cell table:style-name="cell_frame_all" table:number-rows-spanned="1" table:number-columns-spanned="1">
                      <text:p text:style-name="table_al">Leveren van ondersteuning ‘dichtbij’ die aansluit bij de wensen en behoeften van resp. de cliënt en het gebied en die laagdrempelig, toegankelijk, en zonder indicatie beschikbaar is. </text:p>
                    </table:table-cell>
                    <table:table-cell table:style-name="cell_frame_all" table:number-rows-spanned="1" table:number-columns-spanned="1">
                      <text:p text:style-name="table_al">Er is een gebiedsgericht netwerk dat uitvoering geeft aan een afgestemd en samenhangend (niet overlappend) preventief aanbod en aan effectieve signalering. </text:p>
                    </table:table-cell>
                  </table:table-row>
                  <table:table-row table:style-name="row">
                    <table:table-cell table:style-name="cell_frame_all" table:number-rows-spanned="1" table:number-columns-spanned="2">
                      <text:p text:style-name="table_al">
                        <text:span text:style-name="nadrukvet">Mantelzorg </text:span>
                      </text:p>
                    </table:table-cell>
                  </table:table-row>
                  <table:table-row table:style-name="row">
                    <table:table-cell table:style-name="cell_frame_all" table:number-rows-spanned="5" table:number-columns-spanned="1">
                      <text:p text:style-name="table_al">Mantelzorgers zijn in staat hun zorgtaak uit te voeren op een wijze die bij hen past en waar zij zich prettig bij voelen, waarbij zij voldoende ruimte voor zichzelf over houden, hun sociale netwerk kunnen onderhouden en waar gewenst blijven deelnemen aan de samenleving. </text:p>
                    </table:table-cell>
                    <table:table-cell table:style-name="cell_frame_all" table:number-rows-spanned="1" table:number-columns-spanned="1">
                      <text:p text:style-name="table_al">Mantelzorgers worden waar nodig begeleid, ondersteund en/of ontlast bij hun mantelzorgtaken. </text:p>
                    </table:table-cell>
                  </table:table-row>
                  <table:table-row table:style-name="row">
                    <table:table-cell table:style-name="cell_frame_all" table:number-rows-spanned="1" table:number-columns-spanned="1">
                      <text:p text:style-name="table_al">Het ondersteuningsaanbod is goed bekend onder de mantelzorgers, sociaal teams, intermediairs, huisartsen, maatschappelijk werk, ouderenadviseurs, enz. </text:p>
                    </table:table-cell>
                  </table:table-row>
                  <table:table-row table:style-name="row">
                    <table:table-cell table:style-name="cell_frame_all" table:number-rows-spanned="1" table:number-columns-spanned="1">
                      <text:p text:style-name="table_al">Het ondersteuningsaanbod sluit aan op de behoeften van mantelzorgers. </text:p>
                    </table:table-cell>
                  </table:table-row>
                  <table:table-row table:style-name="row">
                    <table:table-cell table:style-name="cell_frame_all" table:number-rows-spanned="1" table:number-columns-spanned="1">
                      <text:p text:style-name="table_al">Voor mantelzorgers zijn er voldoende mogelijkheden om al dan niet tijdelijk ontlast te kunnen worden in hun zorgtaak. </text:p>
                    </table:table-cell>
                  </table:table-row>
                  <table:table-row table:style-name="row">
                    <table:table-cell table:style-name="cell_frame_all" table:number-rows-spanned="1" table:number-columns-spanned="1">
                      <text:p text:style-name="table_al">Mantelzorgers voelen zich erkend en gewaardeerd. </text:p>
                    </table:table-cell>
                  </table:table-row>
                  <table:table-row table:style-name="row">
                    <table:table-cell table:style-name="cell_frame_all" table:number-rows-spanned="1" table:number-columns-spanned="2">
                      <text:p text:style-name="table_al">
                        <text:span text:style-name="nadrukvet">Buurtbemiddeling </text:span>
                      </text:p>
                    </table:table-cell>
                  </table:table-row>
                  <table:table-row table:style-name="row">
                    <table:table-cell table:style-name="cell_frame_all" table:number-rows-spanned="1" table:number-columns-spanned="1">
                      <text:p text:style-name="table_al">Adequaat optreden van partijen in gevallen van (woon)overlast. </text:p>
                    </table:table-cell>
                    <table:table-cell table:style-name="cell_frame_all" table:number-rows-spanned="1" table:number-columns-spanned="1">
                      <text:p text:style-name="table_al">Bewoners zelfredzamer maken zodat conflicten eventueel met enige ondersteuning worden opgelost, zonder tussenkomst van professionals. </text:p>
                    </table:table-cell>
                  </table:table-row>
                  <table:table-row table:style-name="row">
                    <table:table-cell table:style-name="cell_frame_all" table:number-rows-spanned="1" table:number-columns-spanned="1">
                      <text:p text:style-name="table_al">Voorkomen van escalatie van conflicten door het bieden van ondersteuning. </text:p>
                    </table:table-cell>
                    <table:table-cell table:style-name="cell_frame_all" table:number-rows-spanned="1" table:number-columns-spanned="1">
                      <text:p text:style-name="table_al">Bewoners zelfredzamer maken zodat conflicten eventueel met enige ondersteuning worden opgelost, zonder tussenkomst van professionals. </text:p>
                    </table:table-cell>
                  </table:table-row>
                </table:table>
                <text:p text:style-name="table_bottom"/>
              </text:section>
              <text:p text:style-name="al"/>
              <text:p text:style-name="al">
              <text:span text:style-name="nadrukvet">6. Voor wie dat nodig heeft is een veilig vangnet beschikbaar </text:span>
            </text:p>
              <text:p text:style-name="al"/>
              <text:section text:name="table_id1-3-2-2-2-2-40" text:style-name="table">
                <text:p text:style-name="table_top"/>
                <table:table table:style-name="tgroup">
                  <table:table-column table:style-name="id1-3-2-2-2-2-40-1-1"/>
                  <table:table-column table:style-name="id1-3-2-2-2-2-40-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Subdoelstelling (beleidsmatig resultaat) / middel </text:span>
                      </text:p>
                    </table:table-cell>
                  </table:table-row>
                  <table:table-row table:style-name="row">
                    <table:table-cell table:style-name="cell_frame_all" table:number-rows-spanned="1" table:number-columns-spanned="2">
                      <text:p text:style-name="table_al">
                        <text:span text:style-name="nadrukvet">Bestrijden armoede en schulden: samen mee(r) doen</text:span>
                      </text:p>
                    </table:table-cell>
                  </table:table-row>
                  <table:table-row table:style-name="row">
                    <table:table-cell table:style-name="cell_frame_all" table:number-rows-spanned="2" table:number-columns-spanned="1">
                      <text:p text:style-name="table_al">Het voorkomen of bestrijden van (sociale) uitsluiting en of schulden voor de huishoudens die van een inkomen rond het sociaal minimum moeten rondkomen. </text:p>
                    </table:table-cell>
                    <table:table-cell table:style-name="cell_frame_all" table:number-rows-spanned="1" table:number-columns-spanned="1">
                      <text:p text:style-name="table_al">Bieden van noodhulp door verstrekking van materiële hulp aan minima (gezinnen). </text:p>
                    </table:table-cell>
                  </table:table-row>
                  <table:table-row table:style-name="row">
                    <table:table-cell table:style-name="cell_frame_all" table:number-rows-spanned="1" table:number-columns-spanned="1">
                      <text:p text:style-name="table_al">Het bieden van materiële ondersteuning gericht op participatie van kinderen uit gezinnen met minimale financiële middelen waardoor sociale uitsluiting wordt voorkomen. </text:p>
                    </table:table-cell>
                  </table:table-row>
                  <table:table-row table:style-name="row">
                    <table:table-cell table:style-name="cell_frame_all" table:number-rows-spanned="1" table:number-columns-spanned="2">
                      <text:p text:style-name="table_al">
                        <text:span text:style-name="nadrukvet">Schuldhulpverlening</text:span>
                      </text:p>
                    </table:table-cell>
                  </table:table-row>
                  <table:table-row table:style-name="row">
                    <table:table-cell table:style-name="cell_frame_all" table:number-rows-spanned="1" table:number-columns-spanned="1">
                      <text:p text:style-name="table_al">Kwetsbare volwassenen (18+) zijn weerbaarder, voeren regie over hun eigen leven en schuldenproblematiek wordt voorkomen </text:p>
                    </table:table-cell>
                    <table:table-cell table:style-name="cell_frame_all" table:number-rows-spanned="1" table:number-columns-spanned="1">
                      <text:p text:style-name="table_al">Kwetsbare burgers krijgen hulp bij betalingsachterstanden en bij het voorkomen van schulden. De hulp richt zich op: </text:p>
                      <text:list text:style-name="id1-3-2-2-2-2-40-1-3-6-2-2">
                        <text:list-item text:style-override="id1-3-2-2-2-2-40-1-3-6-2-2-1">
                          <text:number>–</text:number>
                          <text:p text:style-name="table_al">het bieden van laagdrempelige hulp, bijvoorbeeld het inrichten van thuisadministratie </text:p>
                        </text:list-item>
                        <text:list-item text:style-override="id1-3-2-2-2-2-40-1-3-6-2-2-2">
                          <text:number>–</text:number>
                          <text:p text:style-name="table_al">de inwoner ondersteunen om op eigen kracht hun financiën op orde te houden of te brengen </text:p>
                        </text:list-item>
                        <text:list-item text:style-override="id1-3-2-2-2-2-40-1-3-6-2-2-3">
                          <text:number>–</text:number>
                          <text:p text:style-name="table_al">het tijdig doorverwijzen naar inkomensondersteunende voorzieningen en gemeentelijke schuldhulpverlening bij complexe, problematische of dreigende schulden. </text:p>
                        </text:list-item>
                      </text:list>
                    </table:table-cell>
                  </table:table-row>
                  <table:table-row table:style-name="row">
                    <table:table-cell table:style-name="cell_frame_all" table:number-rows-spanned="1" table:number-columns-spanned="2">
                      <text:p text:style-name="table_al">
                        <text:span text:style-name="nadrukvet">Jeugd</text:span>
                      </text:p>
                    </table:table-cell>
                  </table:table-row>
                  <table:table-row table:style-name="row">
                    <table:table-cell table:style-name="cell_frame_all" table:number-rows-spanned="1" table:number-columns-spanned="1">
                      <text:p text:style-name="table_al">Onderwijs en scholing draagt bij aan preventie van armoede. </text:p>
                    </table:table-cell>
                    <table:table-cell table:style-name="cell_frame_all" table:number-rows-spanned="1" table:number-columns-spanned="1">
                      <text:p text:style-name="table_al">Financieel kwetsbare scholieren (PO en VO) kunnen deelnemen aan huiswerkbegeleiding gericht op het bevorderen van kansengelijkheid en maximale (onderwijsparticipatie). Deze huiswerkbegeleiding richt zich op heterogeen samengestelde groepen uit primair onderwijs c.q. voortgezet onderwijs en biedt doorlopende leerlijnen. De begeleiding richt zich ook op het versterken van ouderparticipatie. </text:p>
                    </table:table-cell>
                  </table:table-row>
                </table:table>
                <text:p text:style-name="table_bottom"/>
              </text:section>
              <text:p text:style-name="al"/>
              <text:p text:style-name="al">
              <text:span text:style-name="nadrukvet">Samenwerken aan een inclusieve stad </text:span>
            </text:p>
              <text:p text:style-name="al"/>
              <text:section text:name="table_id1-3-2-2-2-2-44" text:style-name="table">
                <text:p text:style-name="table_top"/>
                <table:table table:style-name="tgroup">
                  <table:table-column table:style-name="id1-3-2-2-2-2-44-1-1"/>
                  <table:table-column table:style-name="id1-3-2-2-2-2-44-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Subdoelstelling (beleidsmatig resultaat)/ middel </text:span>
                      </text:p>
                    </table:table-cell>
                  </table:table-row>
                  <table:table-row table:style-name="row">
                    <table:table-cell table:style-name="cell_frame_all" table:number-rows-spanned="3" table:number-columns-spanned="1">
                      <text:p text:style-name="table_al">Bijdragen aan een positief sociaal klimaat tussen de verschillende bevolkingsgroepen en minder discriminatie </text:p>
                    </table:table-cell>
                    <table:table-cell table:style-name="cell_frame_all" table:number-rows-spanned="1" table:number-columns-spanned="1">
                      <text:p text:style-name="table_al">De organisatie van een festival om de vijf jaar waarin de betekenis van het vieren van de vrede goed tot uitdrukking wordt gebracht. </text:p>
                    </table:table-cell>
                  </table:table-row>
                  <table:table-row table:style-name="row">
                    <table:table-cell table:style-name="cell_frame_all" table:number-rows-spanned="1" table:number-columns-spanned="1">
                      <text:p text:style-name="table_al">Specifieke activiteiten die bijdragen aan een inclusieve stad, burgerschap en het tegengaan van discriminatie. </text:p>
                    </table:table-cell>
                  </table:table-row>
                  <table:table-row table:style-name="row">
                    <table:table-cell table:style-name="cell_frame_all" table:number-rows-spanned="1" table:number-columns-spanned="1">
                      <text:p text:style-name="table_al">Voorlichting over LHBTI-thema’s en andere activiteiten in het kader van diversiteit in Gouda Regenboogstad. </text:p>
                    </table:table-cell>
                  </table:table-row>
                </table:table>
                <text:p text:style-name="table_bottom"/>
              </text:section>
              <text:p text:style-name="al"/>
              <text:p text:style-name="al">
              <text:span text:style-name="nadrukvet">Beleidsdoelstellingen ten behoeve van subsidieaanvraag basishulp en OCO sociaal teams </text:span>
            </text:p>
              <text:p text:style-name="al"/>
              <text:section text:name="table_id1-3-2-2-2-2-48" text:style-name="table">
                <text:p text:style-name="table_top"/>
                <table:table table:style-name="tgroup">
                  <table:table-column table:style-name="id1-3-2-2-2-2-48-1-1"/>
                  <table:table-column table:style-name="id1-3-2-2-2-2-48-1-2"/>
                  <table:table-column table:style-name="id1-3-2-2-2-2-48-1-3"/>
                  <table:table-row table:style-name="row">
                    <table:table-cell table:style-name="cell_frame_all" table:number-rows-spanned="1" table:number-columns-spanned="2">
                      <text:p text:style-name="table_al">
                        <text:span text:style-name="nadrukvet">Doelstelling</text:span>
                      </text:p>
                    </table:table-cell>
                    <table:table-cell table:style-name="cell_frame_all" table:number-rows-spanned="1" table:number-columns-spanned="1">
                      <text:p text:style-name="table_al">
                        <text:span text:style-name="nadrukvet">Subdoelstelling (beleidsmatig resultaat)/ middel </text:span>
                      </text:p>
                    </table:table-cell>
                  </table:table-row>
                  <table:table-row table:style-name="row">
                    <table:table-cell table:style-name="cell_frame_all" table:number-rows-spanned="4" table:number-columns-spanned="1">
                      <text:p text:style-name="table_al">Inwoners van Gouda zijn zo lang mogelijk zelfredzaam en kunnen participeren in de samenleving </text:p>
                    </table:table-cell>
                    <table:table-cell table:style-name="cell_frame_all" table:number-rows-spanned="1" table:number-columns-spanned="2">
                      <text:p text:style-name="table_al">Bieden van intensieve kortdurende basishulp (&lt; zes maanden) gericht op het weer zelfredzaam zijn (op de van toepassing zijnde levensdomeinen) en betekenisvolle participatie aan de samenleving. </text:p>
                    </table:table-cell>
                  </table:table-row>
                  <table:table-row table:style-name="row">
                    <table:table-cell table:style-name="cell_frame_all" table:number-rows-spanned="1" table:number-columns-spanned="2">
                      <text:p text:style-name="table_al">Bieden van langdurende lichte basishulp </text:p>
                      <text:p text:style-name="table_al">(gemiddeld 1 uur per week) gericht op redzaam blijven. </text:p>
                    </table:table-cell>
                  </table:table-row>
                  <table:table-row table:style-name="row">
                    <table:table-cell table:style-name="cell_frame_all" table:number-rows-spanned="1" table:number-columns-spanned="2">
                      <text:p text:style-name="table_al">Voorkomen van schulden via laagdrempelige hulp, bijvoorbeeld het inrichten van thuisadministratie, de inwoner helpen schulden te voorkomen en het tijdig doorverwijzen naar inkomensondersteunende voorzieningen of de gemeentelijke schuldhulpverlening bij complexe, problematische of dreigende schulden. </text:p>
                    </table:table-cell>
                  </table:table-row>
                  <table:table-row table:style-name="row">
                    <table:table-cell table:style-name="cell_frame_all" table:number-rows-spanned="1" table:number-columns-spanned="2">
                      <text:p text:style-name="table_al">Begeleiden van mantelzorgers gericht op het in balans houden van draagkracht en draaglast. </text:p>
                    </table:table-cell>
                  </table:table-row>
                  <table:table-row table:style-name="row">
                    <table:table-cell table:style-name="cell_frame_all" table:number-rows-spanned="3" table:number-columns-spanned="1">
                      <text:p text:style-name="table_al">Kinderen en jongeren groeien gezond en veilig op en krijgen de kans zich te ontwikkelen </text:p>
                    </table:table-cell>
                    <table:table-cell table:style-name="cell_frame_all" table:number-rows-spanned="1" table:number-columns-spanned="2">
                      <text:p text:style-name="table_al">Bieden van kortdurend intensieve basishulp </text:p>
                      <text:p text:style-name="table_al">(&lt; zes maanden) Jeugd gericht op het op orde krijgen en herstel van regie op het gezin. </text:p>
                    </table:table-cell>
                  </table:table-row>
                  <table:table-row table:style-name="row">
                    <table:table-cell table:style-name="cell_frame_all" table:number-rows-spanned="1" table:number-columns-spanned="2">
                      <text:p text:style-name="table_al">Bieden van basishulp Jeugd GGZ </text:p>
                    </table:table-cell>
                  </table:table-row>
                  <table:table-row table:style-name="row">
                    <table:table-cell table:style-name="cell_frame_all" table:number-rows-spanned="1" table:number-columns-spanned="2">
                      <text:p text:style-name="table_al">Signalen van (ernstige) zorgen over de veiligheid van kinderen worden conform de meldcode opgepakt. </text:p>
                    </table:table-cell>
                  </table:table-row>
                  <table:table-row table:style-name="row">
                    <table:table-cell table:style-name="cell_frame_all" table:number-rows-spanned="1" table:number-columns-spanned="1">
                      <text:p text:style-name="table_al">
                        <text:span text:style-name="nadrukvet">Doelstellingen op proces en werkwijze</text:span>
                      </text:p>
                    </table:table-cell>
                    <table:table-cell table:style-name="cell_frame_all" table:number-rows-spanned="1" table:number-columns-spanned="2">
                      <text:p text:style-name="table_al">
                        <text:span text:style-name="nadrukvet">Subdoelstelling</text:span>
                      </text:p>
                    </table:table-cell>
                  </table:table-row>
                  <table:table-row table:style-name="row">
                    <table:table-cell table:style-name="cell_frame_all" table:number-rows-spanned="1" table:number-columns-spanned="1">
                      <text:p text:style-name="table_al">Inwoners/huishoudens met een hulpvraag worden systematisch met een brede blik benaderd </text:p>
                    </table:table-cell>
                    <table:table-cell table:style-name="cell_frame_all" table:number-rows-spanned="1" table:number-columns-spanned="2">
                      <text:p text:style-name="table_al">Inwoners/huishoudens met een meervoudige of complexe hulpvraag worden geholpen conform de richtlijn 1Gezin1Plan1Regisseur met een integraal ondersteuningsplan voor alle leefgebieden. </text:p>
                    </table:table-cell>
                  </table:table-row>
                  <table:table-row table:style-name="row">
                    <table:table-cell table:style-name="cell_frame_all" table:number-rows-spanned="4" table:number-columns-spanned="1">
                      <text:p text:style-name="table_al">Inwoners/huishoudens worden systematisch vanuit hun kracht, talent en verantwoordelijkheid benaderd </text:p>
                    </table:table-cell>
                    <table:table-cell table:style-name="cell_frame_all" table:number-rows-spanned="1" table:number-columns-spanned="2">
                      <text:p text:style-name="table_al">Cliënten en hun netwerk houden zoveel als mogelijk de regie op hun situatie en de oplossing van hun problemen. </text:p>
                    </table:table-cell>
                  </table:table-row>
                  <table:table-row table:style-name="row">
                    <table:table-cell table:style-name="cell_frame_all" table:number-rows-spanned="1" table:number-columns-spanned="2">
                      <text:p text:style-name="table_al">Cliënten hebben toegang tot hun dossier en houden, waar mogelijk regie op het ondersteuningsplan. </text:p>
                    </table:table-cell>
                  </table:table-row>
                  <table:table-row table:style-name="row">
                    <table:table-cell table:style-name="cell_frame_all" table:number-rows-spanned="1" table:number-columns-spanned="2">
                      <text:p text:style-name="table_al">Waar mogelijk worden de kracht van de hulpvrager, het sociaal netwerk, en de algemene en voorliggende voorzieningen benut om tegemoet te komen aan een hulpvraag. </text:p>
                    </table:table-cell>
                  </table:table-row>
                  <table:table-row table:style-name="row">
                    <table:table-cell table:style-name="cell_frame_all" table:number-rows-spanned="1" table:number-columns-spanned="2">
                      <text:p text:style-name="table_al">Kansen om talenten van hulpvragers positief in te zetten voor zichzelf en anderen worden optimaal onderzocht en benut. </text:p>
                    </table:table-cell>
                  </table:table-row>
                  <table:table-row table:style-name="row">
                    <table:table-cell table:style-name="cell_frame_all" table:number-rows-spanned="2" table:number-columns-spanned="1">
                      <text:p text:style-name="table_al">De hulp en ondersteuning is toegankelijk en vindbaar voor inwoners en verwijzers </text:p>
                    </table:table-cell>
                    <table:table-cell table:style-name="cell_frame_all" table:number-rows-spanned="1" table:number-columns-spanned="2">
                      <text:p text:style-name="table_al">De hulp is laagdrempelig en zonder indicatie beschikbaar. </text:p>
                    </table:table-cell>
                  </table:table-row>
                  <table:table-row table:style-name="row">
                    <table:table-cell table:style-name="cell_frame_all" table:number-rows-spanned="1" table:number-columns-spanned="2">
                      <text:p text:style-name="table_al">De sociaal werkers werken outreachend, ook op vindplaatsen en zijn zichtbaar en aanspreekbaar. </text:p>
                    </table:table-cell>
                  </table:table-row>
                  <table:table-row table:style-name="row">
                    <table:table-cell table:style-name="cell_frame_all" table:number-rows-spanned="3" table:number-columns-spanned="1">
                      <text:p text:style-name="table_al">Het sociaal team werkt in verbinding met de wijk en lokale partners ten behoeve van tijdig signaleren en preventie van zwaardere hulpvragen </text:p>
                    </table:table-cell>
                    <table:table-cell table:style-name="cell_frame_all" table:number-rows-spanned="1" table:number-columns-spanned="2">
                      <text:p text:style-name="table_al">Huisartsen, scholen en andere lokale partners kennen het aanbod van het sociaal team en verwijzen tijdig door. </text:p>
                    </table:table-cell>
                  </table:table-row>
                  <table:table-row table:style-name="row">
                    <table:table-cell table:style-name="cell_frame_all" table:number-rows-spanned="1" table:number-columns-spanned="2">
                      <text:p text:style-name="table_al">Veel voorkomende Individuele vragen worden omgezet in een collectief preventief aanbod </text:p>
                    </table:table-cell>
                  </table:table-row>
                  <table:table-row table:style-name="row">
                    <table:table-cell table:style-name="cell_frame_all" table:number-rows-spanned="1" table:number-columns-spanned="2">
                      <text:p text:style-name="table_al">De sociaal makelaars onderhouden gebiedsnetwerken en verbinden wijkbewoners, wijkinitiatieven en vrijwilligers </text:p>
                    </table:table-cell>
                  </table:table-row>
                </table:table>
                <text:p text:style-name="table_bottom"/>
              </text:section>
              <text:p text:style-name="al">  </text:p>
              <text:section text:name="table_id1-3-2-2-2-2-50" text:style-name="table">
                <text:p text:style-name="table_top"/>
                <table:table table:style-name="tgroup">
                  <table:table-column table:style-name="id1-3-2-2-2-2-50-1-1"/>
                  <table:table-column table:style-name="id1-3-2-2-2-2-50-1-2"/>
                  <table:table-row table:style-name="row">
                    <table:table-cell table:style-name="cell_frame_all" table:number-rows-spanned="1" table:number-columns-spanned="2">
                      <text:p text:style-name="table_al">
                        <text:span text:style-name="nadrukvet">Doelstellingen onafhankelijke cliëntondersteuning</text:span>
                      </text:p>
                    </table:table-cell>
                  </table:table-row>
                  <table:table-row table:style-name="row">
                    <table:table-cell table:style-name="cell_frame_all" table:number-rows-spanned="3" table:number-columns-spanned="1">
                      <text:p text:style-name="table_al">Onafhankelijke cliëntondersteuning is een bekend begrip voor inwoners en ondersteuners en draagt bij aan versterking van de regie van de cliënt. </text:p>
                    </table:table-cell>
                    <table:table-cell table:style-name="cell_frame_all" table:number-rows-spanned="1" table:number-columns-spanned="1">
                      <text:p text:style-name="table_al">Bieden van afzonderlijk gepositioneerde en herkenbare onafhankelijke cliëntondersteuning ter uitvoering van de wettelijke taak in de Wmo en conform het advies dat is opgesteld binnen de Koploperaanpak OCO Gouda. </text:p>
                    </table:table-cell>
                  </table:table-row>
                  <table:table-row table:style-name="row">
                    <table:table-cell table:style-name="cell_frame_all" table:number-rows-spanned="1" table:number-columns-spanned="1">
                      <text:p text:style-name="table_al">Faciliteren en onderhouden van een netwerk van professionele en informele cliëntondersteuners in Gouda. </text:p>
                    </table:table-cell>
                  </table:table-row>
                  <table:table-row table:style-name="row">
                    <table:table-cell table:style-name="cell_frame_all" table:number-rows-spanned="1" table:number-columns-spanned="1">
                      <text:p text:style-name="table_al">Onafhankelijke cliëntondersteuning wordt door inwoners en ondersteuners op eigen initiatief ingeschakeld. </text:p>
                    </table:table-cell>
                  </table:table-row>
                </table:table>
                <text:p text:style-name="table_bottom"/>
              </text:section>
              <text:p text:style-name="al"/>
              <text:p text:style-name="al">
              <text:span text:style-name="nadrukvet">Beleidsdoelstellingen ten behoeve van subsidieaanvragen maatschappelijke zorg </text:span>
            </text:p>
              <text:p text:style-name="al">
              <text:span text:style-name="nadrukvet">1. Integrale aanpak </text:span>
            </text:p>
              <text:p text:style-name="al"/>
              <text:section text:name="table_id1-3-2-2-2-2-55" text:style-name="table">
                <text:p text:style-name="table_top"/>
                <table:table table:style-name="tgroup">
                  <table:table-column table:style-name="id1-3-2-2-2-2-55-1-1"/>
                  <table:table-column table:style-name="id1-3-2-2-2-2-55-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Subdoelstelling (beleidsmatig resultaat) / middel </text:span>
                      </text:p>
                    </table:table-cell>
                  </table:table-row>
                  <table:table-row table:style-name="row">
                    <table:table-cell table:style-name="cell_frame_all" table:number-rows-spanned="1" table:number-columns-spanned="1">
                      <text:p text:style-name="table_al">Complexe huishoudens ontvangen hulp die gebaseerd is op een integraal ondersteuningsplan met aandacht voor alle leefgebieden. </text:p>
                    </table:table-cell>
                    <table:table-cell table:style-name="cell_frame_all" table:number-rows-spanned="1" table:number-columns-spanned="1">
                      <text:p text:style-name="table_al">Voor iedereen binnen de maatschappelijke zorg is een trajectplan opgesteld gebaseerd op één gezin één plan één regisseur. </text:p>
                    </table:table-cell>
                  </table:table-row>
                </table:table>
                <text:p text:style-name="table_bottom"/>
              </text:section>
              <text:p text:style-name="al"/>
              <text:p text:style-name="al">
              <text:span text:style-name="nadrukvet">2. Preventie </text:span>
            </text:p>
              <text:p text:style-name="al"/>
              <text:section text:name="table_id1-3-2-2-2-2-59" text:style-name="table">
                <text:p text:style-name="table_top"/>
                <table:table table:style-name="tgroup">
                  <table:table-column table:style-name="id1-3-2-2-2-2-59-1-1"/>
                  <table:table-column table:style-name="id1-3-2-2-2-2-59-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Subdoelstelling (beleidsmatig resultaat) / middel </text:span>
                      </text:p>
                    </table:table-cell>
                  </table:table-row>
                  <table:table-row table:style-name="row">
                    <table:table-cell table:style-name="cell_frame_all" table:number-rows-spanned="4" table:number-columns-spanned="1">
                      <text:p text:style-name="table_al">Voorkomen van dakloosheid en meer zicht op problemen achter de voordeur, zodat deze eerder gesignaleerd en aangepakt worden </text:p>
                    </table:table-cell>
                    <table:table-cell table:style-name="cell_frame_all" table:number-rows-spanned="1" table:number-columns-spanned="1">
                      <text:p text:style-name="table_al">Voorkomen dat inwoners geestelijke gezondheidszorg nodig hebben. </text:p>
                    </table:table-cell>
                  </table:table-row>
                  <table:table-row table:style-name="row">
                    <table:table-cell table:style-name="cell_frame_all" table:number-rows-spanned="1" table:number-columns-spanned="1">
                      <text:p text:style-name="table_al">Voorkomen en verminderen van problematisch alcohol, medicijn en drugsgebruik en van problematisch gokgedrag. </text:p>
                    </table:table-cell>
                  </table:table-row>
                  <table:table-row table:style-name="row">
                    <table:table-cell table:style-name="cell_frame_all" table:number-rows-spanned="1" table:number-columns-spanned="1">
                      <text:p text:style-name="table_al">Organisaties werken intensief met elkaar samen aan een integrale en vraaggerichte aanpak waarin de eigen kracht en netwerk van cliënten centraal staan. </text:p>
                    </table:table-cell>
                  </table:table-row>
                  <table:table-row table:style-name="row">
                    <table:table-cell table:style-name="cell_frame_all" table:number-rows-spanned="1" table:number-columns-spanned="1">
                      <text:p text:style-name="table_al">Voorkomen van huisuitzettingen en opvang heeft prioriteit.</text:p>
                    </table:table-cell>
                  </table:table-row>
                  <table:table-row table:style-name="row">
                    <table:table-cell table:style-name="cell_frame_all" table:number-rows-spanned="2" table:number-columns-spanned="1">
                      <text:p text:style-name="table_al">Geen zwerfjongeren meer op straat in Midden-Holland. </text:p>
                    </table:table-cell>
                    <table:table-cell table:style-name="cell_frame_all" table:number-rows-spanned="1" table:number-columns-spanned="1">
                      <text:p text:style-name="table_al">Alle zwerfjongeren worden gesignaleerd, geregistreerd en gescreend. </text:p>
                    </table:table-cell>
                  </table:table-row>
                  <table:table-row table:style-name="row">
                    <table:table-cell table:style-name="cell_frame_all" table:number-rows-spanned="1" table:number-columns-spanned="1">
                      <text:p text:style-name="table_al">Zwerfjongeren worden integraal en vraaggericht benaderd. </text:p>
                    </table:table-cell>
                  </table:table-row>
                  <table:table-row table:style-name="row">
                    <table:table-cell table:style-name="cell_frame_all" table:number-rows-spanned="2" table:number-columns-spanned="1">
                      <text:p text:style-name="table_al">De participatie en zelfredzaamheid van kwetsbare inwoners wordt bevorderd. </text:p>
                    </table:table-cell>
                    <table:table-cell table:style-name="cell_frame_all" table:number-rows-spanned="1" table:number-columns-spanned="1">
                      <text:p text:style-name="table_al">Zorgmijders worden outreachend benaderd, zijn in beeld en worden actief toegeleid naar zorg en opvang. </text:p>
                    </table:table-cell>
                  </table:table-row>
                  <table:table-row table:style-name="row">
                    <table:table-cell table:style-name="cell_frame_all" table:number-rows-spanned="1" table:number-columns-spanned="1">
                      <text:p text:style-name="table_al">Alle partijen dragen bij aan een sluitende samenwerking in de keten. </text:p>
                    </table:table-cell>
                  </table:table-row>
                </table:table>
                <text:p text:style-name="table_bottom"/>
              </text:section>
              <text:p text:style-name="al"/>
              <text:p text:style-name="al">
              <text:span text:style-name="nadrukvet">3. Opvang, voorzieningen en toewerken naar eigen regie</text:span>
            </text:p>
              <text:p text:style-name="al"/>
              <text:section text:name="table_id1-3-2-2-2-2-63" text:style-name="table">
                <text:p text:style-name="table_top"/>
                <table:table table:style-name="tgroup">
                  <table:table-column table:style-name="id1-3-2-2-2-2-63-1-1"/>
                  <table:table-column table:style-name="id1-3-2-2-2-2-63-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Subdoelstelling (beleidsmatig resultaat) / middel </text:span>
                      </text:p>
                    </table:table-cell>
                  </table:table-row>
                  <table:table-row table:style-name="row">
                    <table:table-cell table:style-name="cell_frame_all" table:number-rows-spanned="7" table:number-columns-spanned="1">
                      <text:p text:style-name="table_al">(ex)Cliënten uit de regio participeren en herstellen in de buurt. </text:p>
                    </table:table-cell>
                    <table:table-cell table:style-name="cell_frame_all" table:number-rows-spanned="1" table:number-columns-spanned="1">
                      <text:p text:style-name="table_al">Het versterken van de eigen kracht en netwerk staan centraal. Het doel is dat inwoners zoveel als mogelijk hun leven zelfstandig op de rit krijgen en houden. </text:p>
                    </table:table-cell>
                  </table:table-row>
                  <table:table-row table:style-name="row">
                    <table:table-cell table:style-name="cell_frame_all" table:number-rows-spanned="1" table:number-columns-spanned="1">
                      <text:p text:style-name="table_al">Waar mogelijk worden algemene welzijnsvoorzieningen ingezet. </text:p>
                    </table:table-cell>
                  </table:table-row>
                  <table:table-row table:style-name="row">
                    <table:table-cell table:style-name="cell_frame_all" table:number-rows-spanned="1" table:number-columns-spanned="1">
                      <text:p text:style-name="table_al">Alle cliënten uit de doelgroep hebben een nuttige dagbesteding. </text:p>
                    </table:table-cell>
                  </table:table-row>
                  <table:table-row table:style-name="row">
                    <table:table-cell table:style-name="cell_frame_all" table:number-rows-spanned="1" table:number-columns-spanned="1">
                      <text:p text:style-name="table_al">Laagdrempelige begeleiding door vrijwilligers wordt bevorderd. </text:p>
                    </table:table-cell>
                  </table:table-row>
                  <table:table-row table:style-name="row">
                    <table:table-cell table:style-name="cell_frame_all" table:number-rows-spanned="1" table:number-columns-spanned="1">
                      <text:p text:style-name="table_al">De inzet van ervaringsdeskundigen maakt deel uit van de zorg en begeleiding voor cliënten en de organisaties. </text:p>
                    </table:table-cell>
                  </table:table-row>
                  <table:table-row table:style-name="row">
                    <table:table-cell table:style-name="cell_frame_all" table:number-rows-spanned="1" table:number-columns-spanned="1">
                      <text:p text:style-name="table_al">De ondersteuning en hulpverlening duurt zo kort als nodig, maar zo lang als noodzakelijk.</text:p>
                    </table:table-cell>
                  </table:table-row>
                  <table:table-row table:style-name="row">
                    <table:table-cell table:style-name="cell_frame_all" table:number-rows-spanned="1" table:number-columns-spanned="1">
                      <text:p text:style-name="table_al">Doorstromen naar huisvesting heeft prioriteit</text:p>
                    </table:table-cell>
                  </table:table-row>
                  <table:table-row table:style-name="row">
                    <table:table-cell table:style-name="cell_frame_all" table:number-rows-spanned="4" table:number-columns-spanned="1">
                      <text:p text:style-name="table_al">In zorg en opvang brengen van mensen uit de regio die nu nog dakloos en/of zorgmijdend zijn en verbeteren van de doorstroom. </text:p>
                    </table:table-cell>
                    <table:table-cell table:style-name="cell_frame_all" table:number-rows-spanned="1" table:number-columns-spanned="1">
                      <text:p text:style-name="table_al">Er is een adequate 24 uurs- en dagopvang. </text:p>
                    </table:table-cell>
                  </table:table-row>
                  <table:table-row table:style-name="row">
                    <table:table-cell table:style-name="cell_frame_all" table:number-rows-spanned="1" table:number-columns-spanned="1">
                      <text:p text:style-name="table_al">Verblijf in de opvang is zo kort mogelijk. </text:p>
                    </table:table-cell>
                  </table:table-row>
                  <table:table-row table:style-name="row">
                    <table:table-cell table:style-name="cell_frame_all" table:number-rows-spanned="1" table:number-columns-spanned="1">
                      <text:p text:style-name="table_al">Er is maatwerkbegeleiding en opvang specifiek voor zwerfjongeren.</text:p>
                    </table:table-cell>
                  </table:table-row>
                  <table:table-row table:style-name="row">
                    <table:table-cell table:style-name="cell_frame_all" table:number-rows-spanned="1" table:number-columns-spanned="1">
                      <text:p text:style-name="table_al">Bevorderen dat mensen die in zorg en opvang zitten, uitstromen. Er wordt (woon)begeleiding ingezet op de benodigde levensgebieden. </text:p>
                    </table:table-cell>
                  </table:table-row>
                  <table:table-row table:style-name="row">
                    <table:table-cell table:style-name="cell_frame_all" table:number-rows-spanned="2" table:number-columns-spanned="1">
                      <text:p text:style-name="table_al">Hanteerbare mate van overlast door personen met verward gedrag op straat en in de buurt. </text:p>
                    </table:table-cell>
                    <table:table-cell table:style-name="cell_frame_all" table:number-rows-spanned="1" table:number-columns-spanned="1">
                      <text:p text:style-name="table_al">Er is een sluitende keten omtrent personen met verward gedrag.</text:p>
                    </table:table-cell>
                  </table:table-row>
                  <table:table-row table:style-name="row">
                    <table:table-cell table:style-name="cell_frame_all" table:number-rows-spanned="1" table:number-columns-spanned="1">
                      <text:p text:style-name="table_al">Het verminderen van recidive van overlastgevers door het bieden van de juiste zorg en begeleiding. </text:p>
                    </table:table-cell>
                  </table:table-row>
                </table:table>
                <text:p text:style-name="table_bottom"/>
              </text:section>
              <text:p text:style-name="al"/>
              <text:p text:style-name="al">
              <text:span text:style-name="nadrukvet">4. Aanpak geweld in huiselijke kring </text:span>
            </text:p>
              <text:p text:style-name="al"/>
              <text:section text:name="table_id1-3-2-2-2-2-67" text:style-name="table">
                <text:p text:style-name="table_top"/>
                <table:table table:style-name="tgroup">
                  <table:table-column table:style-name="id1-3-2-2-2-2-67-1-1"/>
                  <table:table-column table:style-name="id1-3-2-2-2-2-67-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Subdoelstelling (beleidsmatig resultaat) / middel </text:span>
                      </text:p>
                    </table:table-cell>
                  </table:table-row>
                  <table:table-row table:style-name="row">
                    <table:table-cell table:style-name="cell_frame_all" table:number-rows-spanned="3" table:number-columns-spanned="1">
                      <text:p text:style-name="table_al">Geweld is eerder en beter in beeld. Zo mogelijk wordt voorkomen dat er geweld ontstaat Iedereen weet wat te doen bij (een vermoeden van) huiselijk geweld en kindermishandeling. </text:p>
                    </table:table-cell>
                    <table:table-cell table:style-name="cell_frame_all" table:number-rows-spanned="1" table:number-columns-spanned="1">
                      <text:p text:style-name="table_al">Professionals werken met een meldcode binnen de organisatie, zoals deze vanaf 1 januari 2019 van kracht is (incl. afwegingskader). </text:p>
                    </table:table-cell>
                  </table:table-row>
                  <table:table-row table:style-name="row">
                    <table:table-cell table:style-name="cell_frame_all" table:number-rows-spanned="1" table:number-columns-spanned="1">
                      <text:p text:style-name="table_al">Inwoners kunnen huiselijk geweld en/of kindermishandeling herkennen en weten waar ze terecht kunnen. </text:p>
                    </table:table-cell>
                  </table:table-row>
                  <table:table-row table:style-name="row">
                    <table:table-cell table:style-name="cell_frame_all" table:number-rows-spanned="1" table:number-columns-spanned="1">
                      <text:p text:style-name="table_al">Er wordt informatie, advies en deskundigheidsbevordering geboden ter ondersteuning van de lokale infrastructuur. </text:p>
                    </table:table-cell>
                  </table:table-row>
                  <table:table-row table:style-name="row">
                    <table:table-cell table:style-name="cell_frame_all" table:number-rows-spanned="1" table:number-columns-spanned="1">
                      <text:p text:style-name="table_al">Geweld stoppen en duurzaam oplossen; door samenhangende systeemgerichte hulp te bieden en te monitoren voor alle betrokkenen en hun sociale netwerk, gericht op duurzaam herstel van veiligheid. </text:p>
                    </table:table-cell>
                    <table:table-cell table:style-name="cell_frame_all" table:number-rows-spanned="1" table:number-columns-spanned="1">
                      <text:p text:style-name="table_al">Er wordt passende hulp en expertise geboden om het geweld duurzaam te stoppen. Uitgangspunt hierbij is de visie op gefaseerde ketensamenwerking (2017). Ook wordt gewerkt volgens één gezin, één plan, één regisseur, wordt gewerkt met veiligheidsplannen en worden effectieve interventies ingezet gericht op herstel van de veiligheid. </text:p>
                    </table:table-cell>
                  </table:table-row>
                  <table:table-row table:style-name="row">
                    <table:table-cell table:style-name="cell_frame_all" table:number-rows-spanned="1" table:number-columns-spanned="1">
                      <text:p text:style-name="table_al">Er wordt passende herstelhulp geboden aan alle betrokkenen, zowel slachtoffers als daders. </text:p>
                    </table:table-cell>
                    <table:table-cell table:style-name="cell_frame_all" table:number-rows-spanned="1" table:number-columns-spanned="1">
                      <text:p text:style-name="table_al">Er wordt passende hulp geboden voor alle betrokken systeemleden om te herstellen van de gevolgen van de onveilige situatie. Omdat vaak meerdere hulpverleners/organisaties betrokken zijn, wordt samengewerkt volgens de werkwijze 1Gezin1Plan1Regisseur. </text:p>
                    </table:table-cell>
                  </table:table-row>
                </table:table>
                <text:p text:style-name="table_bottom"/>
              </text:section>
              <text:p text:style-name="al"/>
              <text:p text:style-name="al">
              <text:span text:style-name="nadrukvet">Beleidsdoelstellingen Sport en Bewegen in Gouda </text:span>
            </text:p>
              <text:p text:style-name="al">
              <text:span text:style-name="nadrukvet">1. Sport en bewegen in het sociaal domein </text:span>
            </text:p>
              <text:p text:style-name="al"/>
              <text:section text:name="table_id1-3-2-2-2-2-72" text:style-name="table">
                <text:p text:style-name="table_top"/>
                <table:table table:style-name="tgroup">
                  <table:table-column table:style-name="id1-3-2-2-2-2-72-1-1"/>
                  <table:table-column table:style-name="id1-3-2-2-2-2-72-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Subdoelstelling (beleidsmatig resultaat) / middel </text:span>
                      </text:p>
                    </table:table-cell>
                  </table:table-row>
                  <table:table-row table:style-name="row">
                    <table:table-cell table:style-name="cell_frame_all" table:number-rows-spanned="2" table:number-columns-spanned="1">
                      <text:p text:style-name="table_al">Zoveel mogelijk inwoners van Gouda sporten en bewegen. </text:p>
                      <text:p text:style-name="table_al">Actieve en gezonde leefstijl bevorderen </text:p>
                    </table:table-cell>
                    <table:table-cell table:style-name="cell_frame_all" table:number-rows-spanned="1" table:number-columns-spanned="1">
                      <text:p text:style-name="table_al">Specifieke activiteiten voor sociale aandachtsgroepen, ter bevordering van: </text:p>
                      <text:list text:style-name="id1-3-2-2-2-2-72-1-3-2-2-2">
                        <text:list-item text:style-override="id1-3-2-2-2-2-72-1-3-2-2-2-1">
                          <text:number>•</text:number>
                          <text:p text:style-name="table_al">maatschappelijke participatie </text:p>
                        </text:list-item>
                        <text:list-item text:style-override="id1-3-2-2-2-2-72-1-3-2-2-2-2">
                          <text:number>•</text:number>
                          <text:p text:style-name="table_al">zelfredzaamheid </text:p>
                        </text:list-item>
                        <text:list-item text:style-override="id1-3-2-2-2-2-72-1-3-2-2-2-3">
                          <text:number>•</text:number>
                          <text:p text:style-name="table_al">leefbaarheid </text:p>
                        </text:list-item>
                        <text:list-item text:style-override="id1-3-2-2-2-2-72-1-3-2-2-2-4">
                          <text:number>•</text:number>
                          <text:p text:style-name="table_al">gezondheid </text:p>
                        </text:list-item>
                      </text:list>
                    </table:table-cell>
                  </table:table-row>
                  <table:table-row table:style-name="row">
                    <table:table-cell table:style-name="cell_frame_all" table:number-rows-spanned="1" table:number-columns-spanned="1">
                      <text:p text:style-name="table_al">Samenwerking op wijkniveau stimuleren tussen combinatiefunctionarissen/buurtsportcoaches en wijk- en sociale teams, verenigingen, onderwijs en andere maatschappelijke organisaties </text:p>
                    </table:table-cell>
                  </table:table-row>
                </table:table>
                <text:p text:style-name="table_bottom"/>
              </text:section>
              <text:p text:style-name="al"/>
            </text:section>
            <text:p text:style-name="hoofdstuk_bottom"/>
          </text:section>
          <text:section text:name="hoofdstuk_id1-3-2-2-3" text:style-name="hoofdstuk">
            <text:p text:style-name="hoofdstuk_kop">Programma 5 Cultuur, sport en recreatie </text:p>
            <text:section text:name="artikel_id1-3-2-2-3-2" text:style-name="artikel">
              <text:p text:style-name="artikel_kop_titel"><text:span text:style-name="artikel_kop_label"/> </text:p>
              <text:p text:style-name="al">
              <text:span text:style-name="nadrukvet">BELEIDSDOELSTELLINGEN CULTUUR 2023 en verder</text:span>
            </text:p>
              <text:p text:style-name="al"/>
              <text:p text:style-name="al">De nieuwe Cultuurnota is naar verwachting in het derde kwartaal 2022 klaar. De bijbehorende beleidsdoelstellingen worden dan apart vastgesteld.</text:p>
              <text:p text:style-name="al"/>
              <text:p text:style-name="al">
              <text:span text:style-name="nadrukvet">Beleidsdoelstellingen Sport en Bewegen in Gouda </text:span>
            </text:p>
              <text:p text:style-name="al">
              <text:span text:style-name="nadrukvet">1. Sport en bewegen in het sociaal domein </text:span>
            </text:p>
              <text:p text:style-name="al"/>
              <text:section text:name="table_id1-3-2-2-3-2-9" text:style-name="table">
                <text:p text:style-name="table_top"/>
                <table:table table:style-name="tgroup">
                  <table:table-column table:style-name="id1-3-2-2-3-2-9-1-1"/>
                  <table:table-column table:style-name="id1-3-2-2-3-2-9-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Subdoelstelling (beleidsmatig resultaat) / middel </text:span>
                      </text:p>
                    </table:table-cell>
                  </table:table-row>
                  <table:table-row table:style-name="row">
                    <table:table-cell table:style-name="cell_frame_all" table:number-rows-spanned="3" table:number-columns-spanned="1">
                      <text:p text:style-name="table_al">Zoveel mogelijk inwoners van Gouda sporten en bewegen. </text:p>
                      <text:p text:style-name="table_al">Actieve en gezonde leefstijl bevorderen </text:p>
                    </table:table-cell>
                    <table:table-cell table:style-name="cell_frame_all" table:number-rows-spanned="1" table:number-columns-spanned="1">
                      <text:p text:style-name="table_al">Specifieke activiteiten voor sociale aandachtsgroepen, ter bevordering van: </text:p>
                      <text:list text:style-name="id1-3-2-2-3-2-9-1-3-2-2-2">
                        <text:list-item text:style-override="id1-3-2-2-3-2-9-1-3-2-2-2-1">
                          <text:number>•</text:number>
                          <text:p text:style-name="table_al">maatschappelijke participatie </text:p>
                        </text:list-item>
                        <text:list-item text:style-override="id1-3-2-2-3-2-9-1-3-2-2-2-2">
                          <text:number>•</text:number>
                          <text:p text:style-name="table_al">zelfredzaamheid </text:p>
                        </text:list-item>
                        <text:list-item text:style-override="id1-3-2-2-3-2-9-1-3-2-2-2-3">
                          <text:number>•</text:number>
                          <text:p text:style-name="table_al">leefbaarheid </text:p>
                        </text:list-item>
                        <text:list-item text:style-override="id1-3-2-2-3-2-9-1-3-2-2-2-4">
                          <text:number>•</text:number>
                          <text:p text:style-name="table_al">gezondheid </text:p>
                        </text:list-item>
                      </text:list>
                    </table:table-cell>
                  </table:table-row>
                  <table:table-row table:style-name="row">
                    <table:table-cell table:style-name="cell_frame_all" table:number-rows-spanned="1" table:number-columns-spanned="1">
                      <text:p text:style-name="table_al">Samenwerking op wijkniveau stimuleren tussen combinatiefunctionarissen/buurtsportcoaches en wijk- en sociale teams, verenigingen, onderwijs en andere maatschappelijke organisaties </text:p>
                    </table:table-cell>
                  </table:table-row>
                  <table:table-row table:style-name="row">
                    <table:table-cell table:style-name="cell_frame_all" table:number-rows-spanned="1" table:number-columns-spanned="1">
                      <text:p text:style-name="table_al">Sportiever gebruik openbare ruimte </text:p>
                    </table:table-cell>
                  </table:table-row>
                </table:table>
                <text:p text:style-name="table_bottom"/>
              </text:section>
              <text:p text:style-name="al"/>
              <text:p text:style-name="al">
              <text:span text:style-name="nadrukvet">2. Toekomstbestendig voorzieningenaanbod </text:span>
            </text:p>
              <text:p text:style-name="al"/>
              <text:section text:name="table_id1-3-2-2-3-2-13" text:style-name="table">
                <text:p text:style-name="table_top"/>
                <table:table table:style-name="tgroup">
                  <table:table-column table:style-name="id1-3-2-2-3-2-13-1-1"/>
                  <table:table-column table:style-name="id1-3-2-2-3-2-13-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Subdoelstelling (beleidsmatig resultaat) / middel</text:span>
                      </text:p>
                    </table:table-cell>
                  </table:table-row>
                  <table:table-row table:style-name="row">
                    <table:table-cell table:style-name="cell_frame_all" table:number-rows-spanned="1" table:number-columns-spanned="1">
                      <text:p text:style-name="table_al">Adequate en laagdrempelige voorzieningen </text:p>
                    </table:table-cell>
                    <table:table-cell table:style-name="cell_frame_all" table:number-rows-spanned="1" table:number-columns-spanned="1">
                      <text:p text:style-name="table_al">Specifieke maatregelen ter vergroting van: </text:p>
                      <text:list text:style-name="id1-3-2-2-3-2-13-1-3-2-2-2">
                        <text:list-item text:style-override="id1-3-2-2-3-2-13-1-3-2-2-2-1">
                          <text:number>•</text:number>
                          <text:p text:style-name="table_al">Toegankelijkheid </text:p>
                        </text:list-item>
                        <text:list-item text:style-override="id1-3-2-2-3-2-13-1-3-2-2-2-2">
                          <text:number>•</text:number>
                          <text:p text:style-name="table_al">Duurzaamheid </text:p>
                        </text:list-item>
                        <text:list-item text:style-override="id1-3-2-2-3-2-13-1-3-2-2-2-3">
                          <text:number>•</text:number>
                          <text:p text:style-name="table_al">Sociale veiligheid </text:p>
                        </text:list-item>
                      </text:list>
                    </table:table-cell>
                  </table:table-row>
                </table:table>
                <text:p text:style-name="table_bottom"/>
              </text:section>
              <text:p text:style-name="al"/>
              <text:p text:style-name="al">
              <text:span text:style-name="nadrukvet">3. Vitale sportverenigingen </text:span>
            </text:p>
              <text:p text:style-name="al"/>
              <text:section text:name="table_id1-3-2-2-3-2-17" text:style-name="table">
                <text:p text:style-name="table_top"/>
                <table:table table:style-name="tgroup">
                  <table:table-column table:style-name="id1-3-2-2-3-2-17-1-1"/>
                  <table:table-column table:style-name="id1-3-2-2-3-2-17-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Subdoelstelling (beleidsmatig resultaat) / middel </text:span>
                      </text:p>
                    </table:table-cell>
                  </table:table-row>
                  <table:table-row table:style-name="row">
                    <table:table-cell table:style-name="cell_frame_all" table:number-rows-spanned="3" table:number-columns-spanned="1">
                      <text:p text:style-name="table_al">Organisatie verenigingen versterken </text:p>
                      <text:p text:style-name="table_al">Maatschappelijke rol vereniging versterken </text:p>
                    </table:table-cell>
                    <table:table-cell table:style-name="cell_frame_all" table:number-rows-spanned="1" table:number-columns-spanned="1">
                      <text:p text:style-name="table_al">Ondersteunen en adviseren van sportverenigingen </text:p>
                    </table:table-cell>
                  </table:table-row>
                  <table:table-row table:style-name="row">
                    <table:table-cell table:style-name="cell_frame_all" table:number-rows-spanned="1" table:number-columns-spanned="1">
                      <text:p text:style-name="table_al">Bevorderen samenwerking sport- en maatschappelijke organisaties </text:p>
                    </table:table-cell>
                  </table:table-row>
                  <table:table-row table:style-name="row">
                    <table:table-cell table:style-name="cell_frame_all" table:number-rows-spanned="1" table:number-columns-spanned="1">
                      <text:p text:style-name="table_al">Creëren van nieuw aanbod </text:p>
                    </table:table-cell>
                  </table:table-row>
                </table:table>
                <text:p text:style-name="table_bottom"/>
              </text:section>
              <text:p text:style-name="al"/>
              <text:p text:style-name="al">
              <text:span text:style-name="nadrukvet">Recreatie </text:span>
            </text:p>
              <text:p text:style-name="al">
              <text:span text:style-name="nadrukvet">1. Bevorderen van de economische vitaliteit van Gouda door de binnenstad levendiger en aantrekkelijker te maken voor bedrijven, bewoners en bezoekers </text:span>
            </text:p>
              <text:p text:style-name="al"/>
              <text:section text:name="table_id1-3-2-2-3-2-22" text:style-name="table">
                <text:p text:style-name="table_top"/>
                <table:table table:style-name="tgroup">
                  <table:table-column table:style-name="id1-3-2-2-3-2-22-1-1"/>
                  <table:table-column table:style-name="id1-3-2-2-3-2-22-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Subdoelstelling (beleidsmatig resultaat) / middel </text:span>
                      </text:p>
                    </table:table-cell>
                  </table:table-row>
                  <table:table-row table:style-name="row">
                    <table:table-cell table:style-name="cell_frame_all" table:number-rows-spanned="2" table:number-columns-spanned="1">
                      <text:p text:style-name="table_al">Gouda als aantrekkelijke (binnen)stad positioneren en bezoekers aantrekken die langer blijven en die meer besteden.</text:p>
                    </table:table-cell>
                    <table:table-cell table:style-name="cell_frame_all" table:number-rows-spanned="1" table:number-columns-spanned="1">
                      <text:p text:style-name="table_al">Het stimuleren van evenementen en toeristische activiteiten voornamelijk rond de historie van de haven.</text:p>
                    </table:table-cell>
                  </table:table-row>
                  <table:table-row table:style-name="row">
                    <table:table-cell table:style-name="cell_frame_all" table:number-rows-spanned="1" table:number-columns-spanned="1">
                      <text:p text:style-name="table_al">De museale waarde van oude schepen in de Goudse wateren benutten als toeristische trekker.</text:p>
                    </table:table-cell>
                  </table:table-row>
                </table:table>
                <text:p text:style-name="table_bottom"/>
              </text:section>
              <text:p text:style-name="al"/>
              <text:p text:style-name="al">Voor subsidies in het kader van Sterevenementen, Volksfeesten, Gouda op de Kaart en Sportimpuls zijn aparte subsidieregelingen opgesteld. De doelstellingen voor deze regelingen zijn daarom niet in deze beleidsregels opgenomen. Meer informatie over regelingen kunt u vinden op het subsidieloket op de website van de gemeente. </text:p>
            </text:section>
            <text:p text:style-name="hoofdstuk_bottom"/>
          </text:section>
          <text:section text:name="hoofdstuk_id1-3-2-2-4" text:style-name="hoofdstuk">
            <text:p text:style-name="hoofdstuk_kop">Programma 6 Leefbaarheid en veiligheid </text:p>
            <text:section text:name="artikel_id1-3-2-2-4-2" text:style-name="artikel">
              <text:p text:style-name="artikel_kop_titel"><text:span text:style-name="artikel_kop_label"/> </text:p>
              <text:p text:style-name="al">
              <text:span text:style-name="nadrukvet">1. Samenwerken aan een veiligere stad </text:span>
            </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Subdoelstelling (beleidsmatig resultaat) / middel </text:span>
                      </text:p>
                    </table:table-cell>
                  </table:table-row>
                  <table:table-row table:style-name="row">
                    <table:table-cell table:style-name="cell_frame_all" table:number-rows-spanned="1" table:number-columns-spanned="1">
                      <text:p text:style-name="table_al">Bijdragen aan een positief sociaal klimaat tussen de verschillende bevolkingsgroepen en minder discriminatie </text:p>
                    </table:table-cell>
                    <table:table-cell table:style-name="cell_frame_all" table:number-rows-spanned="1" table:number-columns-spanned="1">
                      <text:p text:style-name="table_al">Voor iedere casus woonoverlast bij gemeente een plan van aanpak.</text:p>
                      <text:p text:style-name="table_al">Toename % geslaagde gesprekken buurtbemiddeling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376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6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6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Financiën | Organisatie en beleid</meta:user-defined>
    <meta:user-defined meta:name="DC.source">Onbekend</meta:user-defined>
    <meta:user-defined meta:name="DCTERMS.alternative">Beleidsdoelstellingen voor subsidies 2023</meta:user-defined>
    <dc:language>nl</dc:language>
    <meta:user-defined meta:name="OVERHEIDop.locatietype/OVERHEIDop.gebiedsmarkering">Gemeente</meta:user-defined>
    <meta:user-defined meta:name="DC.title">Beleidsdoelstellingen voor subsidies 2023</meta:user-defined>
    <meta:user-defined meta:name="DCTERMS.W3CDTF/DCTERMS.available">2022-07-06</meta:user-defined>
    <meta:user-defined meta:name="DCTERMS.W3CDTF/OVERHEIDop.jaargang">2022</meta:user-defined>
    <meta:user-defined meta:name="OVERHEIDop.publicationIssue">303761</meta:user-defined>
    <meta:user-defined meta:name="OVERHEIDop.betreftRegeling">CVDR679084_1</meta:user-defined>
    <meta:user-defined meta:name="xs:date/OVERHEIDop.startdatum">2022-07-07</meta:user-defined>
    <meta:user-defined meta:name="OVERHEIDop.GmbID/DC.identifier">gmb-2022-303761</meta:user-defined>
    <meta:user-defined meta:name="OVERHEIDop.versieInformatie"/>
  </office:meta>
</office:document-meta>
</file>