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aan Zuiderlingedijk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, Uitweg, Werk uitvoeren, Strijd Gebr. gronden/bouww. met RO), Zuiderlingedijk (HKL00 E 649), in Spijk (22-06-2022) (bezwaar mogelijk), ODR220292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75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928</meta:user-defined>
    <dc:language>nl</dc:language>
    <meta:user-defined meta:name="OVERHEIDop.locatietype/OVERHEIDop.gebiedsmarkering">Weg</meta:user-defined>
    <meta:user-defined meta:name="DC.title">Toestemming voor de bouw van een woning aan Zuiderlingedijk te Sp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55</meta:user-defined>
    <meta:user-defined meta:name="OVERHEIDop.GmbID/DC.identifier">gmb-2022-303755</meta:user-defined>
    <meta:user-defined meta:name="OVERHEIDop.versieInformatie"/>
  </office:meta>
</office:document-meta>
</file>